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a558c"/>
    </style:style>
    <style:style style:name="P2" style:family="paragraph" style:parent-style-name="Standard">
      <style:paragraph-properties style:writing-mode="lr-tb"/>
      <style:text-properties officeooo:rsid="000d0fb2" officeooo:paragraph-rsid="000d0fb2"/>
    </style:style>
    <style:style style:name="P3" style:family="paragraph" style:parent-style-name="Standard">
      <style:paragraph-properties style:writing-mode="lr-tb"/>
      <style:text-properties officeooo:paragraph-rsid="000d5c3a"/>
    </style:style>
    <style:style style:name="P4" style:family="paragraph" style:parent-style-name="Standard">
      <style:paragraph-properties style:writing-mode="lr-tb"/>
      <style:text-properties fo:font-size="18pt" officeooo:paragraph-rsid="000d5c3a" style:font-size-asian="18pt" style:font-size-complex="18pt"/>
    </style:style>
    <style:style style:name="P5" style:family="paragraph" style:parent-style-name="Standard">
      <style:paragraph-properties style:writing-mode="lr-tb"/>
      <style:text-properties fo:font-size="18pt" officeooo:rsid="000d5c3a" officeooo:paragraph-rsid="000d5c3a" style:font-size-asian="18pt" style:font-size-complex="18pt"/>
    </style:style>
    <style:style style:name="P6" style:family="paragraph" style:parent-style-name="Standard">
      <style:paragraph-properties style:writing-mode="lr-tb"/>
      <style:text-properties fo:font-size="18pt" fo:font-weight="bold" officeooo:rsid="000d0fb2" officeooo:paragraph-rsid="000d0fb2" style:font-size-asian="18pt" style:font-weight-asian="bold" style:font-size-complex="18pt" style:font-weight-complex="bold"/>
    </style:style>
    <style:style style:name="P7" style:family="paragraph" style:parent-style-name="Standard">
      <style:paragraph-properties style:writing-mode="lr-tb"/>
      <style:text-properties officeooo:paragraph-rsid="00107a1a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107a1a"/>
    </style:style>
    <style:style style:name="P9" style:family="paragraph" style:parent-style-name="Standard">
      <style:paragraph-properties style:writing-mode="lr-tb"/>
      <style:text-properties officeooo:paragraph-rsid="00121b41"/>
    </style:style>
    <style:style style:name="P10" style:family="paragraph" style:parent-style-name="Standard">
      <style:paragraph-properties style:writing-mode="lr-tb"/>
      <style:text-properties style:font-name="sans-serif" fo:font-size="15pt" officeooo:paragraph-rsid="000a558c"/>
    </style:style>
    <style:style style:name="P11" style:family="paragraph" style:parent-style-name="Standard">
      <style:paragraph-properties style:writing-mode="lr-tb"/>
      <style:text-properties style:font-name="sans-serif" fo:font-size="15pt" officeooo:paragraph-rsid="00107a1a"/>
    </style:style>
    <style:style style:name="P12" style:family="paragraph" style:parent-style-name="Standard">
      <style:paragraph-properties style:writing-mode="lr-tb"/>
      <style:text-properties style:font-name="sans-serif" fo:font-size="15pt" officeooo:rsid="00121b41" officeooo:paragraph-rsid="00121b41"/>
    </style:style>
    <style:style style:name="P13" style:family="paragraph" style:parent-style-name="Standard">
      <style:paragraph-properties style:writing-mode="lr-tb"/>
      <style:text-properties officeooo:paragraph-rsid="0012c09b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5pt" officeooo:rsid="000ca132"/>
    </style:style>
    <style:style style:name="T3" style:family="text">
      <style:text-properties style:font-name="sans-serif" fo:font-size="15pt" officeooo:rsid="00107a1a"/>
    </style:style>
    <style:style style:name="T4" style:family="text">
      <style:text-properties style:font-name="sans-serif" fo:font-size="15pt" officeooo:rsid="0010ece8"/>
    </style:style>
    <style:style style:name="T5" style:family="text">
      <style:text-properties style:font-name="sans-serif" fo:font-size="15pt" officeooo:rsid="00121b41"/>
    </style:style>
    <style:style style:name="T6" style:family="text">
      <style:text-properties style:font-name="sans-serif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sans-serif" fo:font-size="16pt" fo:font-weight="bold" officeooo:rsid="000d5c3a" style:font-size-asian="16pt" style:font-weight-asian="bold" style:font-size-complex="16pt" style:font-weight-complex="bold"/>
    </style:style>
    <style:style style:name="T8" style:family="text">
      <style:text-properties style:font-name="sans-serif" fo:font-size="16pt" fo:font-weight="bold" officeooo:rsid="000d0fb2" style:font-size-asian="16pt" style:font-weight-asian="bold" style:font-size-complex="16pt" style:font-weight-complex="bold"/>
    </style:style>
    <style:style style:name="T9" style:family="text">
      <style:text-properties officeooo:rsid="000d5c3a"/>
    </style:style>
    <style:style style:name="T10" style:family="text">
      <style:text-properties officeooo:rsid="00107a1a"/>
    </style:style>
    <style:style style:name="T11" style:family="text">
      <style:text-properties fo:font-size="16pt" fo:font-weight="bold" officeooo:rsid="000d5c3a" style:font-size-asian="16pt" style:font-weight-asian="bold" style:font-size-complex="16pt" style:font-weight-complex="bold"/>
    </style:style>
    <style:style style:name="T12" style:family="text">
      <style:text-properties officeooo:rsid="0012c0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…………………………...<text:tab/><text:tab/><text:tab/> <text:s text:c="19"/><text:span text:style-name="T12">Załącznik nr 2 <text:tab/><text:tab/><text:tab/><text:tab/><text:tab/><text:tab/><text:tab/> <text:s text:c="14"/>do formularza ofertowego</text:span><text:tab/><text:tab/><text:tab/></text:p>
      <text:p text:style-name="P1">……………………………………</text:p>
      <text:p text:style-name="P2">Nazwa i adres Wykonawcy</text:p>
      <text:p text:style-name="P2">( pieczątka firmowa)</text:p>
      <text:p text:style-name="P2"/>
      <text:p text:style-name="P2"/>
      <text:p text:style-name="P6">Oświadczenie o spełnieniu warunków udziału w <text:span text:style-name="T12">postępowaniu</text:span></text:p>
      <text:p text:style-name="P1"/>
      <text:p text:style-name="P1"><text:line-break/></text:p>
      <text:p text:style-name="P3"><text:line-break/><text:span text:style-name="T6">Nawiązując do zaproszenia </text:span><text:span text:style-name="T7">złożenia oferty cenowej,</text:span><text:span text:style-name="T6"> </text:span><text:span text:style-name="T7">w zapytaniu ofertowym </text:span><text:span text:style-name="T8">na sukcesywną <text:s/>dostawę artykułów </text:span><text:span text:style-name="T7">żywnościowych</text:span><text:span text:style-name="T8"> </text:span><text:span text:style-name="T7">dla </text:span><text:span text:style-name="T11">Szkoły Podstawowej z Oddziałami Integracyjnymi nr 2 w Szczytnie</text:span></text:p>
      <text:p text:style-name="P4"/>
      <text:p text:style-name="P5"><text:span text:style-name="T9">O</text:span>świadczam, że :</text:p>
      <text:p text:style-name="P7">- <text:span text:style-name="T10">W</text:span><text:span text:style-name="T1">yrażam zgodę na warunki płatności określone w zapytaniu</text:span></text:p>
      <text:p text:style-name="P7"><text:span text:style-name="T1"><text:s text:c="2"/>ofertowym.</text:span><text:line-break/> - <text:span text:style-name="T1">zapoznałem się z opisem przedmiotu zamówienia i nie</text:span><text:line-break/> <text:s text:c="3"/><text:span text:style-name="T1">wnoszę do niego zastrzeżeń. </text:span></text:p>
      <text:p text:style-name="P11">- spełniam warunki określone przez Zamawiającego</text:p>
      <text:p text:style-name="P8"><text:span text:style-name="T1">- </text:span><text:span text:style-name="T4">znajduję się w sytuacji ekonomicznej i finansowej zapewniającej <text:s text:c="5"/>wykonanie zamówienia</text:span></text:p>
      <text:p text:style-name="P7"><text:line-break/><text:span text:style-name="T1">Załącznikami niniejszego </text:span><text:span text:style-name="T3">oświadczenia,</text:span><text:span text:style-name="T1"> stanowiącego integralną część oferty są:</text:span><text:line-break/><text:span text:style-name="T1">- aktualny wpis do ewidencji działalności gospodarczej lub KRS</text:span><text:line-break/><text:span text:style-name="T1">- </text:span><text:span text:style-name="T3">formularz</text:span><text:span text:style-name="T1"> ofertowy </text:span></text:p>
      <text:p text:style-name="P9"><text:span text:style-name="T1">- </text:span><text:span text:style-name="T3">oświadczenie </text:span><text:span text:style-name="T5">w sprawie grup środków spożywczych dla dzieci</text:span></text:p>
      <text:p text:style-name="P13"><text:span text:style-name="T5"><text:s text:c="2"/>i młodzieży</text:span></text:p>
      <text:p text:style-name="P13"><text:line-break/><text:span text:style-name="T1">Złożenie formularza ofertowego nie stanowi oferty w rozumieniu przepisów Kodeksu </text:span><text:span text:style-name="T2">C</text:span><text:span text:style-name="T1">ywilnego i otrzymanie w jego konsekwencji oferty nie jest równorzędne ze złożeniem zamówienia przez Zamawiającego i nie stanowi podstawy do roszczeń praw ze strony </text:span><text:span text:style-name="T2">W</text:span><text:span text:style-name="T1">ykonawcy do zawarcia umowy.</text:span></text:p>
      <text:p text:style-name="P1"><text:line-break/><text:span text:style-name="T1">.................................… <text:s text:c="5"/></text:span></text:p>
      <text:p text:style-name="P12">(data i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13:42.952000000</meta:creation-date>
    <dc:date>2022-12-09T06:29:00.036000000</dc:date>
    <meta:editing-duration>PT1H1M50S</meta:editing-duration>
    <meta:editing-cycles>6</meta:editing-cycles>
    <meta:generator>LibreOffice/7.1.4.2$Windows_X86_64 LibreOffice_project/a529a4fab45b75fefc5b6226684193eb000654f6</meta:generator>
    <meta:print-date>2022-06-03T08:47:37.405000000</meta:print-date>
    <meta:document-statistic meta:table-count="0" meta:image-count="0" meta:object-count="0" meta:page-count="1" meta:paragraph-count="18" meta:word-count="163" meta:character-count="1296" meta:non-whitespace-character-count="1075"/>
  </office:meta>
</office:document-meta>
</file>