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NotoSerifArmenian-Regular" svg:font-family="NotoSerifArmenian-Regular" style:font-family-generic="roman" style:font-pitch="variable"/>
    <style:font-face style:name="SegoeUI" svg:font-family="SegoeU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SegoeUI" fo:font-size="15pt" fo:language="pl" fo:country="PL" style:font-size-asian="15pt"/>
    </style:style>
    <style:style style:name="P2" style:family="paragraph" style:parent-style-name="Standard">
      <style:paragraph-properties fo:text-align="justify" style:justify-single-word="false"/>
      <style:text-properties style:font-name="SegoeUI" fo:font-size="15pt" fo:language="pl" fo:country="PL" style:font-size-asian="15pt"/>
    </style:style>
    <style:style style:name="P3" style:family="paragraph" style:parent-style-name="Standard">
      <style:paragraph-properties fo:text-align="justify" style:justify-single-word="false"/>
      <style:text-properties style:font-name="SegoeUI" fo:font-size="15pt" fo:language="pl" fo:country="PL" officeooo:paragraph-rsid="0007c877" style:font-size-asian="15pt"/>
    </style:style>
    <style:style style:name="P4" style:family="paragraph" style:parent-style-name="Standard">
      <style:paragraph-properties fo:text-align="justify" style:justify-single-word="false"/>
      <style:text-properties style:font-name="SegoeUI" fo:font-size="15pt" fo:language="pl" fo:country="PL" officeooo:paragraph-rsid="0038d8e5" style:font-size-asian="15pt"/>
    </style:style>
    <style:style style:name="P5" style:family="paragraph" style:parent-style-name="Standard">
      <style:paragraph-properties fo:text-align="justify" style:justify-single-word="false"/>
      <style:text-properties style:font-name="SegoeUI" fo:font-size="15pt" fo:language="pl" fo:country="PL" officeooo:paragraph-rsid="004e0ca2" style:font-size-asian="15pt"/>
    </style:style>
    <style:style style:name="P6" style:family="paragraph" style:parent-style-name="Standard">
      <style:paragraph-properties fo:text-align="start" style:justify-single-word="false"/>
      <style:text-properties style:font-name="SegoeUI" fo:font-size="15pt" fo:language="pl" fo:country="PL" fo:font-weight="bold" officeooo:rsid="00020bd5" officeooo:paragraph-rsid="0006219d" style:font-size-asian="15pt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SegoeUI" fo:font-size="15pt" fo:language="pl" fo:country="PL" fo:font-weight="bold" style:font-size-asian="15pt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SegoeUI" fo:font-size="15pt" fo:language="pl" fo:country="PL" fo:font-weight="bold" officeooo:rsid="0006219d" officeooo:paragraph-rsid="0006219d" style:font-size-asian="15pt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SegoeUI" fo:font-size="15pt" fo:language="pl" fo:country="PL" fo:font-weight="bold" officeooo:rsid="001acb7d" officeooo:paragraph-rsid="001acb7d" style:font-size-asian="15p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SegoeUI" fo:font-size="15pt" fo:language="pl" fo:country="PL" fo:font-weight="bold" style:font-size-asian="15pt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SegoeUI" fo:font-size="15pt" fo:language="pl" fo:country="PL" fo:font-weight="bold" officeooo:rsid="00285e29" officeooo:paragraph-rsid="00285e29" style:font-size-asian="15pt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SegoeUI" fo:font-size="15pt" fo:language="pl" fo:country="PL" fo:font-weight="bold" officeooo:rsid="0029fcda" officeooo:paragraph-rsid="0029fcda" style:font-size-asian="15pt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SegoeUI" fo:font-size="15pt" fo:language="pl" fo:country="PL" fo:font-weight="bold" officeooo:rsid="002bd985" officeooo:paragraph-rsid="002bd985" style:font-size-asian="15pt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SegoeUI" fo:font-size="15pt" fo:language="pl" fo:country="PL" fo:font-weight="normal" officeooo:rsid="001acb7d" officeooo:paragraph-rsid="001acb7d" style:font-size-asian="15pt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SegoeUI" fo:font-size="15pt" fo:language="pl" fo:country="PL" fo:font-weight="normal" officeooo:rsid="0029fcda" officeooo:paragraph-rsid="0029fcda" style:font-size-asian="15pt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SegoeUI" fo:font-size="13pt" fo:language="pl" fo:country="PL" officeooo:rsid="000916dc" officeooo:paragraph-rsid="000916dc" style:font-size-asian="13pt" style:font-size-complex="13pt"/>
    </style:style>
    <style:style style:name="P17" style:family="paragraph" style:parent-style-name="Standard">
      <style:paragraph-properties fo:text-align="start" style:justify-single-word="false"/>
      <style:text-properties style:font-name="SegoeUI" fo:font-size="13pt" fo:language="pl" fo:country="PL" fo:font-weight="bold" officeooo:rsid="0045bb24" officeooo:paragraph-rsid="0045bb24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SegoeUI" fo:font-size="13pt" fo:language="pl" fo:country="PL" fo:font-weight="bold" officeooo:rsid="0045bb24" officeooo:paragraph-rsid="00469d72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SegoeUI" fo:font-size="13pt" fo:language="pl" fo:country="PL" fo:font-weight="bold" officeooo:rsid="00469d72" officeooo:paragraph-rsid="00469d72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SegoeUI" fo:font-size="13pt" fo:language="pl" fo:country="PL" fo:font-weight="normal" officeooo:rsid="0045bb24" officeooo:paragraph-rsid="0045bb24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start" style:justify-single-word="false"/>
      <style:text-properties fo:language="pl" fo:country="PL"/>
    </style:style>
    <style:style style:name="P22" style:family="paragraph" style:parent-style-name="Standard">
      <style:paragraph-properties fo:text-align="start" style:justify-single-word="false"/>
      <style:text-properties fo:language="pl" fo:country="PL" officeooo:paragraph-rsid="00152f57"/>
    </style:style>
    <style:style style:name="P23" style:family="paragraph" style:parent-style-name="Standard">
      <style:paragraph-properties fo:text-align="start" style:justify-single-word="false"/>
      <style:text-properties fo:language="pl" fo:country="PL" fo:font-weight="bold" officeooo:rsid="0006219d" officeooo:paragraph-rsid="0006219d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fo:language="pl" fo:country="PL" fo:font-weight="normal" officeooo:rsid="00125179" officeooo:paragraph-rsid="00125179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language="pl" fo:country="PL"/>
    </style:style>
    <style:style style:name="P26" style:family="paragraph" style:parent-style-name="Standard">
      <style:paragraph-properties fo:text-align="justify" style:justify-single-word="false"/>
      <style:text-properties fo:language="pl" fo:country="PL" officeooo:paragraph-rsid="002bd985"/>
    </style:style>
    <style:style style:name="P27" style:family="paragraph" style:parent-style-name="Standard">
      <style:paragraph-properties fo:text-align="start" style:justify-single-word="false"/>
      <style:text-properties fo:color="#5b277d" fo:language="pl" fo:country="PL" fo:font-weight="bold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800080" style:font-name="SegoeUI" fo:font-size="15pt" fo:font-weight="bold" style:font-size-asian="15pt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800080" style:font-name="SegoeUI" fo:font-size="15pt" fo:language="pl" fo:country="PL" fo:font-weight="bold" officeooo:rsid="002acf33" officeooo:paragraph-rsid="002acf33" style:font-size-asian="15pt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800080" style:font-name="SegoeUI" fo:font-size="15pt" fo:language="pl" fo:country="PL" fo:font-weight="bold" officeooo:rsid="002bd985" officeooo:paragraph-rsid="002bd985" style:font-size-asian="15pt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800080" style:font-name="SegoeUI" fo:font-size="15pt" fo:language="pl" fo:country="PL" fo:font-weight="bold" officeooo:rsid="00032c38" officeooo:paragraph-rsid="00032c38" style:font-size-asian="15pt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SegoeUI" fo:font-size="15pt" fo:language="pl" fo:country="PL" style:font-size-asian="15pt"/>
    </style:style>
    <style:style style:name="P33" style:family="paragraph" style:parent-style-name="Standard">
      <style:paragraph-properties fo:text-align="start" style:justify-single-word="false"/>
      <style:text-properties style:font-name="SegoeUI" fo:font-size="15pt" fo:language="pl" fo:country="PL" officeooo:rsid="0006219d" officeooo:paragraph-rsid="0006219d" style:font-size-asian="15pt"/>
    </style:style>
    <style:style style:name="P34" style:family="paragraph" style:parent-style-name="Standard">
      <style:paragraph-properties fo:text-align="justify" style:justify-single-word="false"/>
      <style:text-properties style:font-name="SegoeUI" fo:font-size="15pt" fo:language="pl" fo:country="PL" fo:font-weight="bold" style:font-size-asian="15pt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SegoeUI" fo:font-size="15pt" fo:language="pl" fo:country="PL" fo:font-weight="bold" officeooo:rsid="00285e29" officeooo:paragraph-rsid="00285e29" style:font-size-asian="15pt" style:font-weight-asian="bold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SegoeUI" fo:font-size="15pt" fo:language="pl" fo:country="PL" fo:font-weight="normal" officeooo:rsid="003c57e6" officeooo:paragraph-rsid="003c57e6" style:font-size-asian="15pt" style:font-weight-asian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SegoeUI" fo:font-size="15pt" fo:language="pl" fo:country="PL" fo:font-weight="normal" officeooo:rsid="0061f0ee" officeooo:paragraph-rsid="0061f0ee" style:font-size-asian="15pt" style:font-weight-asian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SegoeUI" fo:font-size="14pt" fo:language="pl" fo:country="PL" fo:font-weight="bold" officeooo:rsid="0006219d" officeooo:paragraph-rsid="0006219d" style:font-size-asian="12.25pt" style:font-weight-asian="bold" style:font-size-complex="14pt" style:font-weight-complex="bold"/>
    </style:style>
    <style:style style:name="P39" style:family="paragraph" style:parent-style-name="Standard">
      <style:paragraph-properties fo:text-align="start" style:justify-single-word="false"/>
      <style:text-properties style:font-name="SegoeUI" fo:font-size="16pt" fo:language="pl" fo:country="PL" officeooo:rsid="0006219d" officeooo:paragraph-rsid="0006219d" style:font-size-asian="16pt" style:font-size-complex="16pt"/>
    </style:style>
    <style:style style:name="P40" style:family="paragraph" style:parent-style-name="Standard">
      <style:paragraph-properties fo:text-align="start" style:justify-single-word="false"/>
      <style:text-properties style:font-name="SegoeUI" fo:font-size="13pt" fo:language="pl" fo:country="PL" officeooo:rsid="000916dc" officeooo:paragraph-rsid="0063e34d" style:font-size-asian="13pt" style:font-size-complex="13pt"/>
    </style:style>
    <style:style style:name="P41" style:family="paragraph" style:parent-style-name="Standard">
      <style:paragraph-properties fo:text-align="start" style:justify-single-word="false"/>
      <style:text-properties style:font-name="SegoeUI" fo:font-size="13pt" fo:language="pl" fo:country="PL" officeooo:paragraph-rsid="000916dc" style:font-size-asian="13pt"/>
    </style:style>
    <style:style style:name="P42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T1" style:family="text">
      <style:text-properties style:font-name="SegoeUI" fo:font-size="15pt" style:font-size-asian="15pt"/>
    </style:style>
    <style:style style:name="T2" style:family="text">
      <style:text-properties style:font-name="SegoeUI" fo:font-size="15pt" officeooo:rsid="00020bd5" style:font-size-asian="15pt"/>
    </style:style>
    <style:style style:name="T3" style:family="text">
      <style:text-properties style:font-name="SegoeUI" fo:font-size="15pt" officeooo:rsid="00032c38" style:font-size-asian="15pt"/>
    </style:style>
    <style:style style:name="T4" style:family="text">
      <style:text-properties style:font-name="SegoeUI" fo:font-size="15pt" officeooo:rsid="0006ade4" style:font-size-asian="15pt"/>
    </style:style>
    <style:style style:name="T5" style:family="text">
      <style:text-properties style:font-name="SegoeUI" fo:font-size="15pt" officeooo:rsid="000916dc" style:font-size-asian="15pt"/>
    </style:style>
    <style:style style:name="T6" style:family="text">
      <style:text-properties style:font-name="SegoeUI" fo:font-size="15pt" officeooo:rsid="00130ec0" style:font-size-asian="15pt"/>
    </style:style>
    <style:style style:name="T7" style:family="text">
      <style:text-properties style:font-name="SegoeUI" fo:font-size="15pt" officeooo:rsid="00133810" style:font-size-asian="15pt"/>
    </style:style>
    <style:style style:name="T8" style:family="text">
      <style:text-properties style:font-name="SegoeUI" fo:font-size="15pt" officeooo:rsid="00154c14" style:font-size-asian="15pt"/>
    </style:style>
    <style:style style:name="T9" style:family="text">
      <style:text-properties style:font-name="SegoeUI" fo:font-size="15pt" officeooo:rsid="001db112" style:font-size-asian="15pt"/>
    </style:style>
    <style:style style:name="T10" style:family="text">
      <style:text-properties style:font-name="SegoeUI" fo:font-size="15pt" officeooo:rsid="0021d333" style:font-size-asian="15pt"/>
    </style:style>
    <style:style style:name="T11" style:family="text">
      <style:text-properties style:font-name="SegoeUI" fo:font-size="15pt" officeooo:rsid="0022c742" style:font-size-asian="15pt"/>
    </style:style>
    <style:style style:name="T12" style:family="text">
      <style:text-properties style:font-name="SegoeUI" fo:font-size="15pt" officeooo:rsid="002359e6" style:font-size-asian="15pt"/>
    </style:style>
    <style:style style:name="T13" style:family="text">
      <style:text-properties style:font-name="SegoeUI" fo:font-size="15pt" officeooo:rsid="0023eaec" style:font-size-asian="15pt"/>
    </style:style>
    <style:style style:name="T14" style:family="text">
      <style:text-properties style:font-name="SegoeUI" fo:font-size="15pt" officeooo:rsid="002bd985" style:font-size-asian="15pt"/>
    </style:style>
    <style:style style:name="T15" style:family="text">
      <style:text-properties style:font-name="SegoeUI" fo:font-size="15pt" officeooo:rsid="002be6e6" style:font-size-asian="15pt"/>
    </style:style>
    <style:style style:name="T16" style:family="text">
      <style:text-properties style:font-name="SegoeUI" fo:font-size="15pt" officeooo:rsid="00332f65" style:font-size-asian="15pt"/>
    </style:style>
    <style:style style:name="T17" style:family="text">
      <style:text-properties style:font-name="SegoeUI" fo:font-size="15pt" officeooo:rsid="003da67e" style:font-size-asian="15pt"/>
    </style:style>
    <style:style style:name="T18" style:family="text">
      <style:text-properties style:font-name="SegoeUI" fo:font-size="15pt" officeooo:rsid="004020b5" style:font-size-asian="15pt"/>
    </style:style>
    <style:style style:name="T19" style:family="text">
      <style:text-properties style:font-name="SegoeUI" fo:font-size="15pt" officeooo:rsid="002d319d" style:font-size-asian="15pt"/>
    </style:style>
    <style:style style:name="T20" style:family="text">
      <style:text-properties style:font-name="SegoeUI" fo:font-size="15pt" officeooo:rsid="004e992c" style:font-size-asian="15pt"/>
    </style:style>
    <style:style style:name="T21" style:family="text">
      <style:text-properties style:font-name="SegoeUI" fo:font-size="15pt" officeooo:rsid="004fb309" style:font-size-asian="15pt"/>
    </style:style>
    <style:style style:name="T22" style:family="text">
      <style:text-properties style:font-name="SegoeUI" fo:font-size="15pt" officeooo:rsid="005905dc" style:font-size-asian="15pt"/>
    </style:style>
    <style:style style:name="T23" style:family="text">
      <style:text-properties style:font-name="SegoeUI" fo:font-size="15pt" officeooo:rsid="005a5bcf" style:font-size-asian="15pt"/>
    </style:style>
    <style:style style:name="T24" style:family="text">
      <style:text-properties style:font-name="SegoeUI" fo:font-size="15pt" officeooo:rsid="005c5bde" style:font-size-asian="15pt"/>
    </style:style>
    <style:style style:name="T25" style:family="text">
      <style:text-properties style:font-name="SegoeUI" fo:font-size="15pt" officeooo:rsid="00613008" style:font-size-asian="15pt"/>
    </style:style>
    <style:style style:name="T26" style:family="text">
      <style:text-properties style:font-name="SegoeUI" fo:font-size="15pt" officeooo:rsid="0063e34d" style:font-size-asian="15pt"/>
    </style:style>
    <style:style style:name="T27" style:family="text">
      <style:text-properties style:font-name="SegoeUI" fo:font-size="15pt" fo:font-weight="bold" style:font-size-asian="15pt" style:font-weight-asian="bold" style:font-weight-complex="bold"/>
    </style:style>
    <style:style style:name="T28" style:family="text">
      <style:text-properties style:font-name="SegoeUI" fo:font-size="15pt" fo:font-weight="bold" officeooo:rsid="00202996" style:font-size-asian="15pt" style:font-weight-asian="bold" style:font-weight-complex="bold"/>
    </style:style>
    <style:style style:name="T29" style:family="text">
      <style:text-properties style:font-name="SegoeUI" fo:font-size="15pt" fo:font-weight="bold" officeooo:rsid="000916dc" style:font-size-asian="15pt" style:font-weight-asian="bold" style:font-weight-complex="bold"/>
    </style:style>
    <style:style style:name="T30" style:family="text">
      <style:text-properties style:font-name="SegoeUI" fo:font-size="15pt" fo:font-weight="normal" officeooo:rsid="0006219d" style:font-size-asian="15pt" style:font-weight-asian="normal" style:font-weight-complex="normal"/>
    </style:style>
    <style:style style:name="T31" style:family="text">
      <style:text-properties style:font-name="SegoeUI" fo:font-size="15pt" fo:font-weight="normal" officeooo:rsid="002bd985" style:font-size-asian="15pt" style:font-weight-asian="normal" style:font-weight-complex="normal"/>
    </style:style>
    <style:style style:name="T32" style:family="text">
      <style:text-properties style:font-name="SegoeUI" fo:font-size="15pt" fo:font-weight="normal" officeooo:rsid="0047109f" style:font-size-asian="15pt" style:font-weight-asian="normal" style:font-weight-complex="normal"/>
    </style:style>
    <style:style style:name="T33" style:family="text">
      <style:text-properties style:font-name="NotoSerifArmenian-Regular" fo:font-size="15pt" style:font-size-asian="15pt"/>
    </style:style>
    <style:style style:name="T34" style:family="text">
      <style:text-properties style:font-name="NotoSerifArmenian-Regular" fo:font-size="15pt" fo:font-weight="bold" style:font-size-asian="15pt" style:font-weight-asian="bold" style:font-weight-complex="bold"/>
    </style:style>
    <style:style style:name="T35" style:family="text">
      <style:text-properties style:font-name="serif" fo:font-size="15.75pt" style:font-size-asian="15pt"/>
    </style:style>
    <style:style style:name="T36" style:family="text">
      <style:text-properties style:font-name="serif" fo:font-size="15.75pt" officeooo:rsid="001247fb" style:font-size-asian="15pt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06219d" style:font-weight-asian="bold" style:font-weight-complex="bold"/>
    </style:style>
    <style:style style:name="T39" style:family="text">
      <style:text-properties fo:font-weight="bold" officeooo:rsid="0006ade4" style:font-weight-asian="bold" style:font-weight-complex="bold"/>
    </style:style>
    <style:style style:name="T40" style:family="text">
      <style:text-properties fo:font-weight="bold" officeooo:rsid="0007c877" style:font-weight-asian="bold" style:font-weight-complex="bold"/>
    </style:style>
    <style:style style:name="T41" style:family="text">
      <style:text-properties fo:font-weight="bold" officeooo:rsid="000916dc" style:font-weight-asian="bold" style:font-weight-complex="bold"/>
    </style:style>
    <style:style style:name="T42" style:family="text">
      <style:text-properties fo:font-weight="bold" officeooo:rsid="00231398" style:font-weight-asian="bold" style:font-weight-complex="bold"/>
    </style:style>
    <style:style style:name="T43" style:family="text">
      <style:text-properties fo:font-weight="bold" officeooo:rsid="0025e090" style:font-weight-asian="bold" style:font-weight-complex="bold"/>
    </style:style>
    <style:style style:name="T44" style:family="text">
      <style:text-properties fo:font-weight="bold" officeooo:rsid="00285e29" style:font-weight-asian="bold" style:font-weight-complex="bold"/>
    </style:style>
    <style:style style:name="T45" style:family="text">
      <style:text-properties fo:font-weight="bold" officeooo:rsid="002dc282" style:font-weight-asian="bold" style:font-weight-complex="bold"/>
    </style:style>
    <style:style style:name="T46" style:family="text">
      <style:text-properties fo:font-weight="bold" officeooo:rsid="0045bb24" style:font-weight-asian="bold" style:font-weight-complex="bold"/>
    </style:style>
    <style:style style:name="T47" style:family="text">
      <style:text-properties officeooo:rsid="0006ade4"/>
    </style:style>
    <style:style style:name="T48" style:family="text">
      <style:text-properties officeooo:rsid="0007c877"/>
    </style:style>
    <style:style style:name="T49" style:family="text">
      <style:text-properties fo:color="#800080" style:font-name="SegoeUI" fo:font-size="15pt" fo:font-weight="bold" style:font-size-asian="15pt" style:font-weight-asian="bold" style:font-weight-complex="bold"/>
    </style:style>
    <style:style style:name="T50" style:family="text">
      <style:text-properties fo:color="#800080" style:font-name="SegoeUI" fo:font-size="15pt" fo:font-weight="bold" officeooo:rsid="0007c877" style:font-size-asian="15pt" style:font-weight-asian="bold" style:font-weight-complex="bold"/>
    </style:style>
    <style:style style:name="T51" style:family="text">
      <style:text-properties fo:color="#800080" style:font-name="SegoeUI" fo:font-size="15pt" fo:font-weight="bold" officeooo:rsid="0031f6fa" style:font-size-asian="15pt" style:font-weight-asian="bold" style:font-weight-complex="bold"/>
    </style:style>
    <style:style style:name="T52" style:family="text">
      <style:text-properties fo:color="#800080" style:font-name="SegoeUI" fo:font-size="15pt" fo:font-weight="bold" officeooo:rsid="005905dc" style:font-size-asian="15pt" style:font-weight-asian="bold" style:font-weight-complex="bold"/>
    </style:style>
    <style:style style:name="T53" style:family="text">
      <style:text-properties fo:color="#800080" style:font-name="SegoeUI" fo:font-size="15pt" fo:font-weight="bold" officeooo:rsid="005a5bcf" style:font-size-asian="15pt" style:font-weight-asian="bold" style:font-weight-complex="bold"/>
    </style:style>
    <style:style style:name="T54" style:family="text">
      <style:text-properties fo:color="#800080" style:font-name="SegoeUI" fo:font-size="15pt" fo:font-weight="bold" officeooo:rsid="0060616b" style:font-size-asian="15pt" style:font-weight-asian="bold" style:font-weight-complex="bold"/>
    </style:style>
    <style:style style:name="T55" style:family="text">
      <style:text-properties officeooo:rsid="000916dc"/>
    </style:style>
    <style:style style:name="T56" style:family="text">
      <style:text-properties fo:language="pl" fo:country="PL"/>
    </style:style>
    <style:style style:name="T57" style:family="text">
      <style:text-properties fo:language="pl" fo:country="PL" officeooo:rsid="0007c877"/>
    </style:style>
    <style:style style:name="T58" style:family="text">
      <style:text-properties fo:language="pl" fo:country="PL" officeooo:rsid="002acf33"/>
    </style:style>
    <style:style style:name="T59" style:family="text">
      <style:text-properties officeooo:rsid="000ee35c"/>
    </style:style>
    <style:style style:name="T60" style:family="text">
      <style:text-properties officeooo:rsid="001247fb"/>
    </style:style>
    <style:style style:name="T61" style:family="text">
      <style:text-properties officeooo:rsid="00170f48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officeooo:rsid="001b5884" style:font-weight-asian="normal" style:font-weight-complex="normal"/>
    </style:style>
    <style:style style:name="T64" style:family="text">
      <style:text-properties fo:font-weight="normal" officeooo:rsid="001d0d47" style:font-weight-asian="normal" style:font-weight-complex="normal"/>
    </style:style>
    <style:style style:name="T65" style:family="text">
      <style:text-properties fo:font-weight="normal" officeooo:rsid="00285e29" style:font-weight-asian="normal" style:font-weight-complex="normal"/>
    </style:style>
    <style:style style:name="T66" style:family="text">
      <style:text-properties fo:font-weight="normal" officeooo:rsid="0029fcda" style:font-weight-asian="normal" style:font-weight-complex="normal"/>
    </style:style>
    <style:style style:name="T67" style:family="text">
      <style:text-properties fo:font-weight="normal" officeooo:rsid="0006ade4" style:font-weight-asian="normal" style:font-weight-complex="normal"/>
    </style:style>
    <style:style style:name="T68" style:family="text">
      <style:text-properties fo:font-weight="normal" officeooo:rsid="0036efc3" style:font-weight-asian="normal" style:font-weight-complex="normal"/>
    </style:style>
    <style:style style:name="T69" style:family="text">
      <style:text-properties fo:font-weight="normal" officeooo:rsid="0047109f" style:font-weight-asian="normal" style:font-weight-complex="normal"/>
    </style:style>
    <style:style style:name="T70" style:family="text">
      <style:text-properties fo:font-weight="normal" officeooo:rsid="005d16d4" style:font-weight-asian="normal" style:font-weight-complex="normal"/>
    </style:style>
    <style:style style:name="T71" style:family="text">
      <style:text-properties officeooo:rsid="001ee70e"/>
    </style:style>
    <style:style style:name="T72" style:family="text">
      <style:text-properties officeooo:rsid="00202996"/>
    </style:style>
    <style:style style:name="T73" style:family="text">
      <style:text-properties officeooo:rsid="0022c742"/>
    </style:style>
    <style:style style:name="T74" style:family="text">
      <style:text-properties officeooo:rsid="00231398"/>
    </style:style>
    <style:style style:name="T75" style:family="text">
      <style:text-properties officeooo:rsid="0023eaec"/>
    </style:style>
    <style:style style:name="T76" style:family="text">
      <style:text-properties officeooo:rsid="0025e090"/>
    </style:style>
    <style:style style:name="T77" style:family="text">
      <style:text-properties officeooo:rsid="00285e29"/>
    </style:style>
    <style:style style:name="T78" style:family="text">
      <style:text-properties officeooo:rsid="002a644c"/>
    </style:style>
    <style:style style:name="T79" style:family="text">
      <style:text-properties officeooo:rsid="002be6e6"/>
    </style:style>
    <style:style style:name="T80" style:family="text">
      <style:text-properties officeooo:rsid="002d319d"/>
    </style:style>
    <style:style style:name="T81" style:family="text">
      <style:text-properties officeooo:rsid="002dc282"/>
    </style:style>
    <style:style style:name="T82" style:family="text">
      <style:text-properties fo:color="#780373" fo:background-color="#ffffff" loext:char-shading-value="0"/>
    </style:style>
    <style:style style:name="T83" style:family="text">
      <style:text-properties fo:color="#780373" officeooo:rsid="002bd985" fo:background-color="#ffffff" loext:char-shading-value="0"/>
    </style:style>
    <style:style style:name="T84" style:family="text">
      <style:text-properties officeooo:rsid="00305e5c"/>
    </style:style>
    <style:style style:name="T85" style:family="text">
      <style:text-properties officeooo:rsid="0031f6fa"/>
    </style:style>
    <style:style style:name="T86" style:family="text">
      <style:text-properties officeooo:rsid="0039c05f"/>
    </style:style>
    <style:style style:name="T87" style:family="text">
      <style:text-properties officeooo:rsid="003c57e6"/>
    </style:style>
    <style:style style:name="T88" style:family="text">
      <style:text-properties officeooo:rsid="003da67e"/>
    </style:style>
    <style:style style:name="T89" style:family="text">
      <style:text-properties officeooo:rsid="00469d72"/>
    </style:style>
    <style:style style:name="T90" style:family="text">
      <style:text-properties officeooo:rsid="0047109f"/>
    </style:style>
    <style:style style:name="T91" style:family="text">
      <style:text-properties officeooo:rsid="0048359c"/>
    </style:style>
    <style:style style:name="T92" style:family="text">
      <style:text-properties officeooo:rsid="004a2c09"/>
    </style:style>
    <style:style style:name="T93" style:family="text">
      <style:text-properties officeooo:rsid="004a8e33"/>
    </style:style>
    <style:style style:name="T94" style:family="text">
      <style:text-properties officeooo:rsid="004c16b0"/>
    </style:style>
    <style:style style:name="T95" style:family="text">
      <style:text-properties officeooo:rsid="004fb309"/>
    </style:style>
    <style:style style:name="T96" style:family="text">
      <style:text-properties officeooo:rsid="00523bc5"/>
    </style:style>
    <style:style style:name="T97" style:family="text">
      <style:text-properties officeooo:rsid="0057812d"/>
    </style:style>
    <style:style style:name="T98" style:family="text">
      <style:text-properties officeooo:rsid="005905dc"/>
    </style:style>
    <style:style style:name="T99" style:family="text">
      <style:text-properties officeooo:rsid="005c5bde"/>
    </style:style>
    <style:style style:name="T100" style:family="text">
      <style:text-properties officeooo:rsid="00613888"/>
    </style:style>
    <style:style style:name="T101" style:family="text">
      <style:text-properties officeooo:rsid="0063e34d"/>
    </style:style>
    <style:style style:name="T10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3" style:family="text">
      <style:text-properties officeooo:rsid="000916dc" style:font-size-complex="13pt"/>
    </style:style>
    <style:style style:name="T104" style:family="text">
      <style:text-properties officeooo:rsid="000ee35c" style:font-size-complex="13pt"/>
    </style:style>
    <style:style style:name="T105" style:family="text">
      <style:text-properties officeooo:rsid="0065414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35">Zaproszenie do wzięcia udziału w postępowaniu na zakup i dostawę</text:span><text:span text:style-name="T1"><text:line-break/></text:span><text:span text:style-name="T35">artykułów żywnościowych dla Szkoły Podstawowej </text:span><text:span text:style-name="T36">z Oddziałami Integracyjnymi nr 2 im. W. Kętrzyńskiego w Szczytnie</text:span></text:p>
      <text:p text:style-name="P1"/>
      <text:p text:style-name="P33"><text:span text:style-name="T37">ZAPYTANIE OFERTOWE</text:span></text:p>
      <text:p text:style-name="P38"/>
      <text:p text:style-name="P39"><text:span text:style-name="T102">Zamawiający: </text:span></text:p>
      <text:p text:style-name="P6">Szkoła Podstawowa <text:span text:style-name="T60">z Oddziałami Integracyjnymi nr 2</text:span></text:p>
      <text:p text:style-name="P6">ul. <text:span text:style-name="T60">Kętrzyńskiego 6</text:span></text:p>
      <text:p text:style-name="P23"><text:span text:style-name="T2">1</text:span><text:span text:style-name="T1">2-100 Szczytno </text:span></text:p>
      <text:p text:style-name="P8"/>
      <text:p text:style-name="P22"><text:span text:style-name="T8"><text:s text:c="12"/>z</text:span><text:span text:style-name="T1">aprasza do złożenia oferty cenowej na sukcesywną dostawę artykułów żywnościowych dla S</text:span><text:span text:style-name="T2">zkoły Podstawowej </text:span><text:span text:style-name="T8">z Oddziałami Integracyjnymi nr 2</text:span><text:span text:style-name="T2"> w Szczytnie</text:span><text:span text:style-name="T1"> w roku </text:span><text:span text:style-name="T30">202</text:span><text:span text:style-name="T32">4.</text:span></text:p>
      <text:p text:style-name="P8"/>
      <text:p text:style-name="P24"><text:span text:style-name="T1">Zapytanie ofertowe prowadzone jest w postępowaniu, w formie rozpoznania cenowego dla zamówienia publicznego, </text:span><text:span text:style-name="T6">do którego nie stosuje się Ustawy z dnia 11 września 2019r. Prawo zamówień publicznych (Dz.U. z 2021r. Poz.1129 z późn. zm.), </text:span><text:span text:style-name="T7">zgodnie z art. 2 ust.1 pkt 1</text:span></text:p>
      <text:p text:style-name="P1"/>
      <text:p text:style-name="P1"><text:span text:style-name="T38">1. </text:span><text:span text:style-name="T37">Przedmiot zamówienia:</text:span> Przedmiotem zamówienia jest sukcesywna dostawa artykułów spożywczych, wraz z rozładunkiem i wniesieniem na wskazane miejsce <text:span text:style-name="T61">do stołówki szkolnej w Szkole Podstawowej z Oddziałami Integracyjnymi nr 2 w Szczytnie. Rodzaj produktów został wskazany w formularzu ofertowym z podziałem na pakiety w załączniku 1 – 8. Przyjęty rodzaj jest orientacyjny, przyjęty w celu porównania ofert i wyboru najkorzystniejszej. Należność za dostawę będzie uiszczona w terminie 14 dni od wystawienia faktury przez Dostawcę.</text:span></text:p>
      <text:p text:style-name="P9">2. Termin realizacji zamówienia: <text:span text:style-name="T62">od 02.01.202</text:span><text:span text:style-name="T69">4</text:span><text:span text:style-name="T62">r. </text:span><text:span text:style-name="T63">d</text:span><text:span text:style-name="T62">o 31.12.202</text:span><text:span text:style-name="T69">4</text:span><text:span text:style-name="T62">r. Dostaw</text:span><text:span text:style-name="T63">a</text:span><text:span text:style-name="T62"> zamówionego towaru odbywać się będ</text:span><text:span text:style-name="T63">zie</text:span><text:span text:style-name="T62"> w zależno</text:span><text:span text:style-name="T63">ści </text:span><text:span text:style-name="T62">od potrzeb Zamawiającego </text:span><text:span text:style-name="T63">po telefonicznym lub mailowym zgłoszeniu zapotrzebowania przez Zamawiającego. Terminy realizacji dostaw </text:span><text:span text:style-name="T64">według poniższych pakietów :</text:span></text:p>
      <text:p text:style-name="P14"/>
      <text:p text:style-name="P21"><text:soft-page-break/><text:span text:style-name="T27">Pakiet I: „ Pieczywo i wyroby piekarnicze” CPV 15810000</text:span><text:span text:style-name="T34">-</text:span><text:span text:style-name="T27">9</text:span></text:p>
      <text:p text:style-name="P1">Dostawa pieczywa odbywać się będzie codziennie od poniedziałku do</text:p>
      <text:p text:style-name="P21"><text:span text:style-name="T1">piątku od godz. 7:00 do godz.</text:span><text:span text:style-name="T21">9</text:span><text:span text:style-name="T2">:</text:span><text:span text:style-name="T21">3</text:span><text:span text:style-name="T2">0 </text:span><text:span text:style-name="T1"><text:s/>Towar musi być dostarczony</text:span></text:p>
      <text:p text:style-name="P1">następnego dnia od daty złożenia telefonicznego lub mailowego</text:p>
      <text:p text:style-name="P1">zamówienia.</text:p>
      <text:p text:style-name="P21"><text:span text:style-name="T27">Pakiet II: „ Produkty mleczarskie” CPV 15500000</text:span><text:span text:style-name="T34">-</text:span><text:span text:style-name="T27">3</text:span></text:p>
      <text:p text:style-name="P21"><text:span text:style-name="T1">Dostawa nabiału i produktów mleczarskich <text:s/>odbywać się </text:span><text:span text:style-name="T9">będzie trzy razy w tygodniu w zależności od bieżących potrzeb Zamawiającego</text:span><text:span text:style-name="T1"> od godz.7:00 do godz. </text:span><text:span text:style-name="T2">9:00.</text:span><text:span text:style-name="T1"> Towar musi być dostarczony następnego dnia od daty złożenia telefonicznego lub mailowego zamówienia.</text:span></text:p>
      <text:p text:style-name="P21"><text:span text:style-name="T27">Pakiet III:</text:span><text:span text:style-name="T1"> </text:span><text:span text:style-name="T27">„ Artykuły ogólnospożywcze” CPV 15000000</text:span><text:span text:style-name="T34">-</text:span><text:span text:style-name="T27">8</text:span></text:p>
      <text:p text:style-name="P1">Dostawa artykułów odbywać się będzie <text:span text:style-name="T96">2 razy w tygodniu, w zależności od potrzeb Zamawiającego w godz.7:00 do godz. 12:00. </text:span>Towar musi być dostarczony następnego dnia od daty złożenia telefonicznego lub mailowego zamówienia.</text:p>
      <text:p text:style-name="P21"><text:span text:style-name="T27">Pakiet IV:</text:span><text:span text:style-name="T1"> </text:span><text:span text:style-name="T27">„ Ryby przetworzone i konserwowe" CPV 15200000</text:span><text:span text:style-name="T34">-</text:span><text:span text:style-name="T27">0</text:span></text:p>
      <text:p text:style-name="P1">Dostawa mrożonych ryb odbywać się będzie w zależności od bieżących</text:p>
      <text:p text:style-name="P1">potrzeb Zamawiającego. Towar musi być dostarczony następnego dnia od</text:p>
      <text:p text:style-name="P1">daty złożenia telefonicznego lub mailowego zamówienia. Średnia</text:p>
      <text:p text:style-name="P21"><text:span text:style-name="T1">częstotliwość dostawy </text:span><text:span text:style-name="T2">1</text:span><text:span text:style-name="T1"> raz w tygodniu od godz. 7:00 do godz.1</text:span><text:span text:style-name="T9">0</text:span><text:span text:style-name="T1">:00.</text:span></text:p>
      <text:p text:style-name="P21"><text:span text:style-name="T27">Pakiet V:</text:span><text:span text:style-name="T1"> </text:span><text:span text:style-name="T27">„Owoce, warzywa i podobne produkty” CPV 15300000</text:span><text:span text:style-name="T34">-</text:span><text:span text:style-name="T27">1</text:span></text:p>
      <text:p text:style-name="P1">Dostawa warzyw, owoców oraz podobnych produktów odbywać się będzie</text:p>
      <text:p text:style-name="P1">codziennie od poniedziałku do piątku <text:span text:style-name="T71">od godz. 7:00 do 9:00. </text:span>Towar musi być dostarczony <text:span text:style-name="T72">następnego dnia od daty złożenia telefonicznego lub mailowego zamówienia.</text:span></text:p>
      <text:p text:style-name="P21"><text:span text:style-name="T27">Pakiet VI:</text:span><text:span text:style-name="T1"> </text:span><text:span text:style-name="T27">„ Produkty zwierzęce, mięso i produkty mięsne” CPV 15100000</text:span><text:span text:style-name="T34">-</text:span><text:span text:style-name="T27">9</text:span></text:p>
      <text:p text:style-name="P1">Dostawa mięsa i przetworów mięsnych odbywać się będzie codziennie</text:p>
      <text:p text:style-name="P1">od poniedziałku do piątku w zależności od bieżących potrzeb Zamawiającego. Towar musi być dostarczony następnego dnia od daty</text:p>
      <text:p text:style-name="P1">złożenia telefonicznego lub mailowego zamówienia od godz.<text:span text:style-name="T90">6</text:span>:00 do godz.7:<text:span text:style-name="T92">3</text:span>0 <text:span text:style-name="T95">wraz z dokumentem HDI</text:span></text:p>
      <text:p text:style-name="P21"><text:span text:style-name="T27">Pakiet: VII:</text:span><text:span text:style-name="T1"> </text:span><text:span text:style-name="T27">”Jaja” CPV 0</text:span><text:span text:style-name="T28">314</text:span><text:span text:style-name="T27">2500</text:span><text:span text:style-name="T34">-</text:span><text:span text:style-name="T28">3</text:span></text:p>
      <text:p text:style-name="P21"><text:soft-page-break/><text:span text:style-name="T1">Dostawa jaj odbywać się </text:span><text:span text:style-name="T10">będzie</text:span><text:span text:style-name="T1"> </text:span><text:span text:style-name="T24">2</text:span><text:span text:style-name="T2"> razy w tygodniu </text:span><text:span text:style-name="T10">w zależności od bieżących potrzeb Zamawiającego w godz.7:00 do 9:00.</text:span><text:span text:style-name="T1">Towar musi być dostarczony następnego dnia od daty złożenia telefonicznego lub mailowego zamówienia </text:span><text:span text:style-name="T11">r</text:span><text:span text:style-name="T1">azem z załączonym dokumentem HDI.</text:span></text:p>
      <text:p text:style-name="P21"><text:span text:style-name="T27">Pakiet VIII „ Mrożonki” CPV 15896000</text:span><text:span text:style-name="T34">-</text:span><text:span text:style-name="T27">5</text:span></text:p>
      <text:p text:style-name="P1">Dostawa mrożonek odbywać się będzie w zależności od potrzeb</text:p>
      <text:p text:style-name="P1">Zamawiającego. Towar musi być dostarczony następnego dnia od daty</text:p>
      <text:p text:style-name="P1">złożenia telefonicznego lub <text:span text:style-name="T73">mailowego zamówienia</text:span>. Średnia</text:p>
      <text:p text:style-name="P1">częstotliwość dostawy 1 raz w tygodniu od godz.7.00 do godz.<text:span text:style-name="T99">10</text:span>:00.</text:p>
      <text:p text:style-name="P1"/>
      <text:p text:style-name="P1"/>
      <text:p text:style-name="P2"><text:span text:style-name="T42">3</text:span><text:span text:style-name="T39">. Dodatkowe informacje:</text:span><text:span text:style-name="T67"> </text:span><text:span text:style-name="T68">Dla pakietów, których dostawa odbywa się rzadziej niż codziennie, częstotliwość dostaw określa </text:span><text:span text:style-name="T70">D</text:span><text:span text:style-name="T68">ostawca ze wskazaniem dnia tygodnia i godziny dla każdego pakietu w składanych przez siebie ofertach.</text:span><text:span text:style-name="T67"> </text:span><text:span text:style-name="T62"><text:s/></text:span>Jeżeli ze względu na przyjętą u Dostawcy organizację pracy, brak jest możliwości przyjmowania zamówień <text:span text:style-name="T91">i dostarczania <text:s/>dostaw</text:span> zgodnie z pkt. <text:span text:style-name="T74">2</text:span>, prosimy o podanie informacji w formularzu ofertowym n<text:span text:style-name="T47">p. </text:span>sposobu i terminów przyjmowania zamówień <text:span text:style-name="T47">.</text:span></text:p>
      <text:p text:style-name="P2">Zamawiający dopuszcza składanie ofert na jeden lub więcej pakietów. <text:s/><text:span text:style-name="T74"><text:s/></text:span></text:p>
      <text:p text:style-name="P2">Dostawca może złożyć ofertę na każdy z pakietów, jednakże w obrębie</text:p>
      <text:p text:style-name="P2">danego pakietu może złożyć tylko jedną ofertę. Każdy z pakietów</text:p>
      <text:p text:style-name="P4">traktowany jest oddzielnie i podlegał będzie odrębnej ocenie. Wybrana zostanie oferta najkorzystniejsza w obrębie danego pakietu. <text:span text:style-name="T86">W przypadku wyboru kilku pakietów od jednego dostawcy, oferty będą łączone i traktowane jako jedno zamówienie.</text:span></text:p>
      <text:p text:style-name="P2">W przypadku wskazania w dokumentacji znaków towarowych lub pochodzenia, Zamawiający informuje, że dopuszcza możliwość</text:p>
      <text:p text:style-name="P2">zastosowania równoważnych rozwiązań tzn. takich, których parametry</text:p>
      <text:p text:style-name="P2">jakościowe i smakowe są równoważne – co najmniej takie same (nie</text:p>
      <text:p text:style-name="P2">gorsze) od tych podanych w dokumentacji. Produkty równoważne muszą</text:p>
      <text:p text:style-name="P2">być w ofercie wymienione z nazwy a ciężar udowodnienia zachowania</text:p>
      <text:p text:style-name="P2">parametrów wymaganych przez Zamawiającego, w razie wątpliwości leży</text:p>
      <text:p text:style-name="P2">po stronie składającego ofertę. Produkty muszą być zgodne z</text:p>
      <text:p text:style-name="P2"><text:soft-page-break/>wytycznymi zawartymi w rozporządzeniu Ministra Zdrowia z dnia 26.07.2016r. dotyczącego zdrowego żywienia w Zakładach Żywienia</text:p>
      <text:p text:style-name="P2">Zbiorowego.</text:p>
      <text:p text:style-name="P2">Produkty równoważne należy wymienić w pustym formularzu ofertowym.</text:p>
      <text:p text:style-name="P2">Koszty zakupu, dostawy i rozładunku artykułów żywnościowych dla</text:p>
      <text:p text:style-name="P25"><text:span text:style-name="T1">stołówki </text:span><text:span text:style-name="T13">w</text:span><text:span text:style-name="T1"> </text:span><text:span text:style-name="T4">Szko</text:span><text:span text:style-name="T13">le</text:span><text:span text:style-name="T4"> Podstawowe</text:span><text:span text:style-name="T12">j z Oddziałami Integracyjnymi nr 2</text:span><text:span text:style-name="T1"> w Szczytnie i opakowania zabezpieczające artykuły spożywcze przed uszkodzeniem w trakcie transportu oraz wszelkie inne koszty związane z realizacją przedmiotu zamówienia </text:span><text:span text:style-name="T13">leżą</text:span><text:span text:style-name="T1"> po stronie Dostawcy.</text:span></text:p>
      <text:p text:style-name="P2">Dostawca odpowiedzialny będzie za całokształt, w tym za przebieg oraz terminowe wykonanie zamówienia, a także za jakość i zgodność z pozostałymi warunkami określonymi dla przedmiotu zamówienia.</text:p>
      <text:p text:style-name="P2">Wymagana jest należyta staranność przy realizacji zamówienia,</text:p>
      <text:p text:style-name="P2">rozumiana jako staranność profesjonalisty w działalności objęte<text:span text:style-name="T75">j</text:span> przedmiotem niniejszego zamówienia.</text:p>
      <text:p text:style-name="P25"><text:span text:style-name="T1">Realizacja dostaw w cenach zgodnych z ofertą Dostawcy. </text:span><text:span text:style-name="T13">C</text:span><text:span text:style-name="T1">eny jednostkowe określone w formularzu ofertowym nie mogą ulec zwiększeniu w okresie obowiązywania umowy.</text:span></text:p>
      <text:p text:style-name="P5">Dostawca może obniżyć ceny w każdym czasie. Niekorzystna zmiana cen przez Dostawcę <text:span text:style-name="T84">oraz rażące niewywiązanie się z terminowych <text:s/>czy niewykonanych dostaw</text:span> może stanowić podstawę do odstąpienia Zamawiającego od dalszej realizacji umowy. </text:p>
      <text:p text:style-name="P5">Wskazany w formularzu ofertowym <text:s/>asortyment poszczególnych artykułów jest szacunkowy i może ulec zmianie w razie zaistnienia takiej potrzeby po stronie <text:span text:style-name="T75">Z</text:span>amawiającego. <text:span text:style-name="T94">Zamawiający zastrzega sobie możliwość zakupu innego produktu, niż wymienione w formularzu ofertowym, a będącego w asortymencie Dostawcy, w cenie uzgodnionej telefonicznie. D</text:span>ostawa ilości poszczególnych artykułów będzie zależna od ilości <text:span text:style-name="T93">dzieci</text:span> korzystających z posiłków. Dostawcy, z którym <text:span text:style-name="T75">Z</text:span>amawiający podpisze umowę nie <text:span text:style-name="T76">przysługuje roszczenie o wielkość dostaw.</text:span></text:p>
      <text:p text:style-name="P2">Dostarczone produkty będą świeże, dobrej jakości o aktualnym terminie przydatności do spożycia, minimum 2/3 gwarantowanego przez producenta terminu ważności, odpowiednio oznakowanych (oznaczona data minimalnej trwałości produktu lub terminu przydatności do spożycia, <text:soft-page-break/>zawartość netto, oznakowanie partii produkcji, dane identyfikacyjne producenta).</text:p>
      <text:p text:style-name="P25"><text:span text:style-name="T1">Dostarczone produkty muszą być wysokiej jakości tj. I</text:span><text:span text:style-name="T33">-</text:span><text:span text:style-name="T1">go gatunku bez</text:span></text:p>
      <text:p text:style-name="P2">wad fizycznych i jakościowych tj. wygląd, tekstura i konsystencja oraz</text:p>
      <text:p text:style-name="P2">smak i zapach charakterystyczne dla rodzaju produktu bez obcych zapachów, posmaków, bez zanieczyszczeń fizycznych, oznak i pozostałości szkodników, bez zanieczyszczeń biologicznych, pleśni oraz bakterii chorobotwórczych. Wszelkie braki w tym zakresie mogą być przyczyną odstąpienia od umowy przez Zamawiającego.</text:p>
      <text:p text:style-name="P2"><text:span text:style-name="T48">Z</text:span>amawiający ma prawo odmowy przyjęcia towaru niezgodnego z wymogami zawar<text:span text:style-name="T76">tymi w zapytaniu ofertowym.</text:span></text:p>
      <text:p text:style-name="P2">Dostawca będzie dostarczał do siedziby Zamawiającego zamówiony</text:p>
      <text:p text:style-name="P2">towar transportem zgodnie z wymogami określonymi w Ustawie z dnia</text:p>
      <text:p text:style-name="P2">25 sierpnia 2006r. o bezpieczeństwie żywności i żywienia ( tekst jednolity</text:p>
      <text:p text:style-name="P2">Dz. U. z 20<text:span text:style-name="T97">10</text:span> Nr 136 poz. 914) wraz odpowiednimi aktami wykonawczymi.</text:p>
      <text:p text:style-name="P2">Zamawiający wymaga, aby wszystkie dostarczone produkty posiadały</text:p>
      <text:p text:style-name="P2">nienaruszone fabrycznie jednostkowe opakowanie, oraz odpowiednie</text:p>
      <text:p text:style-name="P2">atesty, HDI (<text:span text:style-name="T97">H</text:span>andlow<text:span text:style-name="T97">y D</text:span>okument <text:span text:style-name="T97">I</text:span>dentyfikacyj<text:span text:style-name="T97">ny </text:span>), a ponadto produkty</text:p>
      <text:p text:style-name="P2">przetworzone spełniały normy związane ze Zintegrowanym Systemem</text:p>
      <text:p text:style-name="P2">Zarządzania HACCP.</text:p>
      <text:p text:style-name="P2">Dostarczone produkty posiadać będą niezbędne certyfikaty i atesty</text:p>
      <text:p text:style-name="P2">wymagane stosownymi przepisami i normami oraz dokumenty dotyczące</text:p>
      <text:p text:style-name="P2">badań i dopuszczenia do obrotu, w tym świadectwo jakości dostarczonego przedmiotu umowy lub handlowy dokument identyfikacyjny oraz dokumentacje pozwalającą na zidentyfikowanie źródła pochodzenia dostarczonej partii towaru (producent i kraj pochodzenia), które będą udostępnione na prośbę Zamawiającego.</text:p>
      <text:p text:style-name="P3"><text:span text:style-name="T43">4</text:span><text:span text:style-name="T40">. </text:span><text:span text:style-name="T37">Zamawiający dopuszcza: </text:span>W trakcie trwania umow<text:span text:style-name="T93">y D</text:span>ostawca mo<text:span text:style-name="T94">że</text:span> dokonywać zmian w wykazie produktów wyszczególnionych w formularzu ofertowym za zgodą Zamawiającego (po uprzednim telefonicznym uzgodnieniu), może konkretny produkt zamienić na inny w tej samej cenie o podobnej jakości i gramaturze. Zamawiający zastrzega sobie możliwość odmowy przyjęcia całej partii towaru lub jej części w przypadku, gdy w <text:soft-page-break/>trakcie oceny wizualnej zostaną stwierdzone uszkodzenia spowodowane niewłaściwym zabezpieczeniem produktów, złymi warunkami transportowymi lub niewłaściwym stanem higienicznym środków transportu przewożących przedmiot umowy. <text:span text:style-name="T48">W </text:span>tej sytuacji Zamawiający ma prawo dokonania zakupu zamówionego towaru w dowolnej jednostce handlowej. W przypadku skorzystania Zamawiającego z przysługującego mu prawa dokonania zakupu zamówionego towaru w dowolnej jednostce</text:p>
      <text:p text:style-name="P2">handlowej, co było konsekwencją niedotrzymania warunków jakościowych, ilościowych lub terminowych przez Dostawcę. Zamawiający zastrzega sobie możliwość odmowy przyjęcia partii towaru przywiezionego przez Dostawcę na wymianę lub po terminie zakwestionowanej partii.</text:p>
      <text:p text:style-name="P3"><text:span text:style-name="T44">5</text:span><text:span text:style-name="T40">. </text:span><text:span text:style-name="T37">Opis warunków udziału w postępowaniu: <text:s/></text:span>W postępowaniu mogą wziąć udział dostawcy, którzy:</text:p>
      <text:p text:style-name="P3"><text:span text:style-name="T40">a) </text:span><text:span text:style-name="T65">p</text:span>osiadają uprawnienia do wykonywania określonej działalności lub czynności, jeśli prawo nakłada obowiązek posiadania takich uprawnień <text:span text:style-name="T85">w celu wykonania zamówienia,</text:span></text:p>
      <text:p text:style-name="P3"><text:span text:style-name="T40">b) </text:span><text:span text:style-name="T65">p</text:span>osiadają niezbędną wiedzę i doświadczenie oraz dysponują potencjałem osobowym i technicznym do wykonywania zamówienia,</text:p>
      <text:p text:style-name="P3"><text:span text:style-name="T40">c)</text:span><text:span text:style-name="T48"> z</text:span>najdują się w sytuacji ekonomicznej i finansowej zapewniającej wykonanie zamówienia,</text:p>
      <text:p text:style-name="P2"><text:span text:style-name="T40">d) </text:span><text:span text:style-name="T65">a</text:span>kceptują warunki zawarte w niniejszej <text:span text:style-name="T77">zapytaniu</text:span> i w projekcie umowy. Na żądanie Zamawiającego, Dostawca zobowiązany jest przedłożyć certyfikat wdrożenia systemu bezpieczeństwa żywności pochodzenia zwierzęcego HACCP (dotyczy tylko tych oferentów, którzy składają ofertę na dostawę mięsa, drobiu i wyrobów wędliniarskich).</text:p>
      <text:p text:style-name="P11">6. <text:span text:style-name="T87">Z</text:span>łożeni<text:span text:style-name="T87">e</text:span> oferty : <text:span text:style-name="T62">Wykonawcy biorący udział w postępowaniu powinni złożyć ofertę cenową na wykonanie powyższego przedmiotu zamówienia według załączon</text:span><text:span text:style-name="T66">ego wzoru oferty z podziałem na poszczególne pakiety. Oferta musi być napisana w języku polskim i podpisana przez Dostawcę.</text:span></text:p>
      <text:p text:style-name="P11"><text:span text:style-name="T66"/></text:p>
      <text:p text:style-name="P12">7. Kryteria wyboru oferty :</text:p>
      <text:p text:style-name="P15">95% - cena</text:p>
      <text:p text:style-name="P15">5% - okres prowadzenia działalności</text:p>
      <text:p text:style-name="P15"><text:soft-page-break/>W przypadku ofert <text:span text:style-name="T78">zawierających</text:span> rażąco niskie <text:span text:style-name="T78">ceny</text:span> w st<text:span text:style-name="T78">osunku do zamówienia, Zamawiający zwróci się o udzielenie wyjaśnień i złożenie dowodów mających wpływ na wysokość ceny. Brak udzielenia wyjaśnień skutkował będzie odrzuceniem oferty. Ciężar udowodnienia, że cena nie jest rażąco niska, spoczywa na Dostawcy.</text:span></text:p>
      <text:p text:style-name="P36"><text:span text:style-name="T88">Kryteria oceny i s</text:span>posób obliczeń <text:span text:style-name="T88">punktów w złożonych ofertach <text:s/></text:span>jest do wglądu <text:span text:style-name="T98">w dokumentacji</text:span> intendenta szkoły.</text:p>
      <text:p text:style-name="P37">Jeżeli nie można wybrać oferty najkorzystniejszej z uwagi na to, że dwie lub więcej ofert przedstawia taki sam bilans ceny i innych kryteriów oceny ofert, Zamawiający spośród tych ofert wybierze ofertę z niższą ceną <text:span text:style-name="T101">i</text:span> <text:span text:style-name="T101"><text:s/>wsparciem lokalnych dostawców.</text:span></text:p>
      <text:p text:style-name="P15"/>
      <text:p text:style-name="P10"><text:span text:style-name="T82"><text:s/></text:span><text:span text:style-name="T83">8. </text:span><text:span text:style-name="T82">Sposób i termin składania ofert:</text:span></text:p>
      <text:p text:style-name="P28"><text:span text:style-name="T56">Oferty wg załączonego wzoru należy składać pisemnie, </text:span><text:span text:style-name="T57">osobiście lub <text:s/>przez e-mail: </text:span><text:span text:style-name="T58">sekretariat@sp2.miastoszczytno.pl</text:span><text:span text:style-name="T57"> </text:span><text:span text:style-name="T56"><text:s/>w terminie do</text:span></text:p>
      <text:p text:style-name="P25"><text:span text:style-name="T49">dnia </text:span><text:span text:style-name="T54">30</text:span><text:span text:style-name="T49">.</text:span><text:span text:style-name="T51">1</text:span><text:span text:style-name="T54">1</text:span><text:span text:style-name="T49">.202</text:span><text:span text:style-name="T53">3 </text:span><text:span text:style-name="T51">r.</text:span><text:span text:style-name="T49"> do godz. </text:span><text:span text:style-name="T50">1</text:span><text:span text:style-name="T52">5</text:span><text:span text:style-name="T49">.00 pod adresem:</text:span></text:p>
      <text:p text:style-name="P29">Szkoła Podstawowa z Oddziałami Integracyjnymi nr 2,</text:p>
      <text:p text:style-name="P30">ul. Kętrzyńskiego 6,</text:p>
      <text:p text:style-name="P30">12-100 Szczytno</text:p>
      <text:p text:style-name="P31"/>
      <text:p text:style-name="P13"><text:s/>9. Otwarcie ofert :</text:p>
      <text:p text:style-name="P26"><text:span text:style-name="T31">Otwarcie ofert </text:span><text:span text:style-name="T1">nastąpi </text:span><text:span text:style-name="T14">dnia </text:span><text:span text:style-name="T25">01</text:span><text:span text:style-name="T5">.</text:span><text:span text:style-name="T16">12</text:span><text:span text:style-name="T1">.202</text:span><text:span text:style-name="T23">3</text:span><text:span text:style-name="T26">r.</text:span><text:span text:style-name="T1"> o godzinie </text:span><text:span text:style-name="T25">9</text:span><text:span text:style-name="T1">.00 w </text:span><text:span text:style-name="T3">Szkole Podstawowej </text:span><text:span text:style-name="T14">z Oddziałami Integracyjnymi nr 2</text:span><text:span text:style-name="T1"> w Szczytnie, w </text:span><text:span text:style-name="T5">sekretariacie </text:span><text:span text:style-name="T1">szkoły, natomiast informacja o w</text:span><text:span text:style-name="T14">yb</text:span><text:span text:style-name="T17">orze</text:span><text:span text:style-name="T1"> najkorzystniejszej oferty po zatwierdzeniu </text:span><text:span text:style-name="T22">przez </text:span><text:span text:style-name="T23">komisję</text:span><text:span text:style-name="T1">, zostanie ogłoszona na stronie Biuletynu Informacji Publicznej </text:span><text:span text:style-name="T3">Szkoły Podstawowej </text:span><text:span text:style-name="T14">z Oddziałami Integracyjnymi nr 2 </text:span><text:span text:style-name="T17">w Szczytnie</text:span><text:span text:style-name="T14"> </text:span><text:span text:style-name="T1">w zakładce <text:s/></text:span><text:span text:style-name="T25">informacje / </text:span><text:span text:style-name="T14">Zamówienia Publiczne.</text:span></text:p>
      <text:p text:style-name="P2">Oferty złożone w innej formie niż pisemna <text:span text:style-name="T79">lub e- mailowa</text:span> oraz po terminie, o którym mowa w pkt.<text:span text:style-name="T79">8</text:span> nie będą zwracane i nie będą brane pod uwagę przy wyborze najkorzystniejszej oferty.</text:p>
      <text:p text:style-name="P2">O terminie złożenia oferty decyduje termin dostarczenia oferty w miejscu</text:p>
      <text:p text:style-name="P2">wskazanym w pkt. <text:span text:style-name="T79">8</text:span>, a nie termin np. wysłania oferty listem poleconym</text:p>
      <text:p text:style-name="P2">lub złożenia zlecenia dostarczenia oferty pocztą kurierską.</text:p>
      <text:p text:style-name="P2"/>
      <text:p text:style-name="P2"><text:soft-page-break/>Ofertę należy złożyć w kopercie oznaczonej pełnymi danymi Dostawcy</text:p>
      <text:p text:style-name="P2">(nazwa, adres, nr telefonu) i opisanej w następujący sposób:</text:p>
      <text:p text:style-name="P10">OFERTA CENOWA NA:</text:p>
      <text:p text:style-name="P10">„Sukcesywn<text:span text:style-name="T100">a</text:span> dostaw<text:span text:style-name="T100">a</text:span> artykułów żywnościowych do stołówki</text:p>
      <text:p text:style-name="P42"><text:span text:style-name="T1">Szkoły Podstawowej </text:span><text:span text:style-name="T15">z Oddziałami Integracyjnymi nr 2</text:span><text:span text:style-name="T1"> w Szczytnie na rok </text:span><text:span text:style-name="T15">202</text:span><text:span text:style-name="T20">4</text:span><text:span text:style-name="T15">’’</text:span></text:p>
      <text:p text:style-name="P1"><text:span text:style-name="T45">10. </text:span><text:span text:style-name="T37">Termin związania</text:span><text:span text:style-name="T41"> </text:span><text:span text:style-name="T37">ofertą: <text:s/></text:span>Wykonawca związany jest złożoną ofertą przez okres 30 dni od dnia wyznaczonego jako termin składania ofert.</text:p>
      <text:p text:style-name="P1">Dzień składania ofert jest pierwszym dniem związania złożoną ofertą.</text:p>
      <text:p text:style-name="P7"><text:span text:style-name="T81">11. Wymagania :</text:span><text:span text:style-name="T62">Do oferty Dostawca dołączy następujące dokumenty:</text:span></text:p>
      <text:p text:style-name="P1"><text:span text:style-name="T41">a)</text:span><text:span text:style-name="T55"> </text:span>Oświadczenie dotyczące prowadzenia działalności wraz z kserokopią</text:p>
      <text:p text:style-name="P1">aktualnego odpisu z właściwego rejestru KRS <text:span text:style-name="T100">lub </text:span>aktualny wydruk CEIDG</text:p>
      <text:p text:style-name="P21"><text:span text:style-name="T29">b)</text:span><text:span text:style-name="T5"> </text:span><text:span text:style-name="T1">Do formularza ofertowego </text:span><text:span text:style-name="T18">(załączniki 1-8 )</text:span><text:span text:style-name="T1"> należy dołączyć <text:s/></text:span><text:span text:style-name="T19">O</text:span><text:span text:style-name="T1">świadczenie </text:span><text:span text:style-name="T19">o spełnieniu warunków udziału w postępowaniu</text:span><text:span text:style-name="T1"> (Załącznik nr 2) </text:span><text:span text:style-name="T19">oraz Oświadczenie </text:span><text:span text:style-name="T1">dotyczące stosowania produktów zgodnych z rozporządzeniem Ministr</text:span><text:span text:style-name="T5">a </text:span><text:span text:style-name="T1">Zdrowia z dnia 26.07.2016r.,które dotyczy zdrowego żywienia w placówkach oświatowych</text:span><text:span text:style-name="T18"> (załącznik nr 3).</text:span></text:p>
      <text:p text:style-name="P41"><text:span text:style-name="T103"/></text:p>
      <text:p text:style-name="P41"><text:span text:style-name="T103">Na temat przedmiotu zamówienia można uzyskać informacj</text:span><text:span text:style-name="T104">e </text:span><text:span text:style-name="T103">pod nr telefonu: </text:span></text:p>
      <text:p text:style-name="P16">89 676 09 19 </text:p>
      <text:p text:style-name="P16"><text:tab/><text:tab/><text:tab/><text:tab/><text:tab/><text:tab/><text:tab/><text:tab/><text:tab/> <text:s text:c="6"/><text:span text:style-name="T80">Grażyna Skumiał</text:span></text:p>
      <text:p text:style-name="P40"><text:span text:style-name="T46">Załączniki :</text:span></text:p>
      <text:p text:style-name="P17">1. Formularz ofertowy – <text:span text:style-name="T105">załączniki nr 1/ PAKIETY I-VIII</text:span></text:p>
      <text:p text:style-name="P17"><text:s/><text:span text:style-name="T62"><text:s/>I Pieczywo i wyroby piekarnicze</text:span></text:p>
      <text:p text:style-name="P20"><text:s text:c="2"/>II Produkty mleczarskie</text:p>
      <text:p text:style-name="P20"><text:s text:c="2"/>III Art. ogólnospożywcze</text:p>
      <text:p text:style-name="P20"><text:s text:c="2"/>IV Ryby przetworzone i konserwowe</text:p>
      <text:p text:style-name="P20"><text:s text:c="2"/>V Warzywa, owoce i podobne produkty</text:p>
      <text:p text:style-name="P20"><text:s text:c="2"/>VI Produkty zwierzęce, mięso i produkty mięsne</text:p>
      <text:p text:style-name="P20"><text:s text:c="2"/>VII Jaja</text:p>
      <text:p text:style-name="P20"><text:s text:c="2"/>VIII Mrożonki</text:p>
      <text:p text:style-name="P18">2. Oświadczenie <text:span text:style-name="T89">o spełnieniu warunków udziału w postępowaniu załącznik nr 2</text:span></text:p>
      <text:p text:style-name="P19">3. Oświadczenie o stosowaniu produktów zgodnie z rozp. Ministra Zdrowia załącznik nr 3</text:p>
      <text:p text:style-name="P19">4. Wzór umowy</text:p>
      <text:p text:style-name="P19">5. Klauzula ROD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NotoSerifArmenian-Regular" svg:font-family="NotoSerifArmenian-Regular" style:font-family-generic="roman" style:font-pitch="variable"/>
    <style:font-face style:name="SegoeUI" svg:font-family="SegoeU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3-11-22T17:23:54.368000000</dc:date>
    <meta:editing-duration>PT6H24M57S</meta:editing-duration>
    <meta:editing-cycles>35</meta:editing-cycles>
    <meta:document-statistic meta:table-count="0" meta:image-count="0" meta:object-count="0" meta:page-count="8" meta:paragraph-count="132" meta:word-count="1969" meta:character-count="14644" meta:non-whitespace-character-count="12736"/>
  </office:meta>
</office:document-meta>
</file>