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language="pl" fo:country="PL" officeooo:rsid="00168fe7" officeooo:paragraph-rsid="00136298"/>
    </style:style>
    <style:style style:name="P2" style:family="paragraph" style:parent-style-name="Standard">
      <style:paragraph-properties fo:text-align="justify" style:justify-single-word="false"/>
      <style:text-properties style:font-name="Liberation Serif1" fo:language="pl" fo:country="PL" officeooo:rsid="00168fe7" officeooo:paragraph-rsid="00168fe7"/>
    </style:style>
    <style:style style:name="P3" style:family="paragraph" style:parent-style-name="Standard">
      <style:paragraph-properties fo:text-align="justify" style:justify-single-word="false"/>
      <style:text-properties style:font-name="Liberation Serif1" fo:language="pl" fo:country="PL" officeooo:rsid="000fba6e" officeooo:paragraph-rsid="000fba6e"/>
    </style:style>
    <style:style style:name="P4" style:family="paragraph" style:parent-style-name="Standard">
      <style:paragraph-properties fo:text-align="justify" style:justify-single-word="false"/>
      <style:text-properties style:font-name="Liberation Serif1" fo:language="pl" fo:country="PL" officeooo:rsid="00105b76" officeooo:paragraph-rsid="00105b76"/>
    </style:style>
    <style:style style:name="P5" style:family="paragraph" style:parent-style-name="Standard">
      <style:paragraph-properties fo:text-align="justify" style:justify-single-word="false"/>
      <style:text-properties style:font-name="Liberation Serif1" fo:language="pl" fo:country="PL" officeooo:rsid="0012c83e" officeooo:paragraph-rsid="0012c83e"/>
    </style:style>
    <style:style style:name="P6" style:family="paragraph" style:parent-style-name="Standard">
      <style:paragraph-properties fo:text-align="justify" style:justify-single-word="false"/>
      <style:text-properties style:font-name="Liberation Serif1" fo:language="pl" fo:country="PL" officeooo:rsid="00136298" officeooo:paragraph-rsid="00136298"/>
    </style:style>
    <style:style style:name="P7" style:family="paragraph" style:parent-style-name="Standard">
      <style:paragraph-properties fo:text-align="justify" style:justify-single-word="false"/>
      <style:text-properties style:font-name="Liberation Serif1" fo:language="pl" fo:country="PL" officeooo:rsid="00136298" officeooo:paragraph-rsid="00168fe7"/>
    </style:style>
    <style:style style:name="P8" style:family="paragraph" style:parent-style-name="Standard">
      <style:paragraph-properties fo:text-align="justify" style:justify-single-word="false"/>
      <style:text-properties style:font-name="Liberation Serif1" fo:language="pl" fo:country="PL" officeooo:rsid="001738be" officeooo:paragraph-rsid="001738be"/>
    </style:style>
    <style:style style:name="P9" style:family="paragraph" style:parent-style-name="Standard">
      <style:paragraph-properties fo:text-align="justify" style:justify-single-word="false"/>
      <style:text-properties style:font-name="Liberation Serif1" fo:language="pl" fo:country="PL" fo:font-weight="bold" officeooo:rsid="001738be" officeooo:paragraph-rsid="001738b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language="pl" fo:country="PL" officeooo:rsid="000e027e" officeooo:paragraph-rsid="000e027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language="pl" fo:country="PL" officeooo:rsid="000e027e" officeooo:paragraph-rsid="00191402"/>
    </style:style>
    <style:style style:name="P12" style:family="paragraph" style:parent-style-name="Standard">
      <style:paragraph-properties fo:text-align="justify" style:justify-single-word="false"/>
      <style:text-properties style:font-name="Liberation Serif" fo:language="pl" fo:country="PL" officeooo:rsid="0007f72a" officeooo:paragraph-rsid="0007f72a"/>
    </style:style>
    <style:style style:name="P13" style:family="paragraph" style:parent-style-name="Standard">
      <style:paragraph-properties fo:text-align="justify" style:justify-single-word="false"/>
      <style:text-properties style:font-name="Liberation Serif" fo:language="pl" fo:country="PL" officeooo:rsid="000d67b3" officeooo:paragraph-rsid="000bc0ca"/>
    </style:style>
    <style:style style:name="P14" style:family="paragraph" style:parent-style-name="Standard">
      <style:paragraph-properties fo:text-align="justify" style:justify-single-word="false"/>
      <style:text-properties style:font-name="Liberation Serif" fo:language="pl" fo:country="PL" officeooo:rsid="000d67b3" officeooo:paragraph-rsid="000d67b3"/>
    </style:style>
    <style:style style:name="P15" style:family="paragraph" style:parent-style-name="Standard">
      <style:paragraph-properties fo:text-align="justify" style:justify-single-word="false"/>
      <style:text-properties style:font-name="Liberation Serif" fo:language="pl" fo:country="PL" officeooo:rsid="000ed102" officeooo:paragraph-rsid="000ed102"/>
    </style:style>
    <style:style style:name="P16" style:family="paragraph" style:parent-style-name="Standard">
      <style:paragraph-properties fo:text-align="justify" style:justify-single-word="false"/>
      <style:text-properties style:font-name="Liberation Serif" fo:language="pl" fo:country="PL" officeooo:rsid="000fa913" officeooo:paragraph-rsid="000fa913"/>
    </style:style>
    <style:style style:name="P17" style:family="paragraph" style:parent-style-name="Standard">
      <style:paragraph-properties fo:text-align="justify" style:justify-single-word="false"/>
      <style:text-properties style:font-name="Liberation Serif" fo:language="pl" fo:country="PL" officeooo:rsid="0004be1d" officeooo:paragraph-rsid="0003565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01caa0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01caa0" officeooo:paragraph-rsid="0001caa0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03565f" officeooo:paragraph-rsid="0003565f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04be1d" officeooo:paragraph-rsid="000784a0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04be1d" officeooo:paragraph-rsid="0007f72a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0bc0ca" officeooo:paragraph-rsid="000bc0ca"/>
    </style:style>
    <style:style style:name="P25" style:family="paragraph" style:parent-style-name="Standard">
      <style:paragraph-properties fo:text-align="justify" style:justify-single-word="false"/>
      <style:text-properties officeooo:rsid="0001caa0" officeooo:paragraph-rsid="0001caa0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3565f"/>
    </style:style>
    <style:style style:name="T3" style:family="text">
      <style:text-properties fo:language="pl" fo:country="PL" officeooo:rsid="00105b76"/>
    </style:style>
    <style:style style:name="T4" style:family="text">
      <style:text-properties fo:language="pl" fo:country="PL" officeooo:rsid="0013d340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officeooo:rsid="0001caa0" style:font-weight-asian="bold" style:font-weight-complex="bold"/>
    </style:style>
    <style:style style:name="T7" style:family="text">
      <style:text-properties fo:language="pl" fo:country="PL" fo:font-weight="bold" officeooo:rsid="001f9601" style:font-weight-asian="bold" style:font-weight-complex="bold"/>
    </style:style>
    <style:style style:name="T8" style:family="text">
      <style:text-properties officeooo:rsid="0004be1d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officeooo:rsid="0004be1d"/>
    </style:style>
    <style:style style:name="T11" style:family="text">
      <style:text-properties style:font-name="Liberation Serif1" officeooo:rsid="0007f72a"/>
    </style:style>
    <style:style style:name="T12" style:family="text">
      <style:text-properties style:font-name="Liberation Serif1" officeooo:rsid="000d67b3"/>
    </style:style>
    <style:style style:name="T13" style:family="text">
      <style:text-properties style:font-name="Liberation Serif1" officeooo:rsid="000fa913"/>
    </style:style>
    <style:style style:name="T14" style:family="text">
      <style:text-properties style:font-name="Liberation Serif1" officeooo:rsid="000fba6e"/>
    </style:style>
    <style:style style:name="T15" style:family="text">
      <style:text-properties style:font-name="Liberation Serif1" officeooo:rsid="00136298"/>
    </style:style>
    <style:style style:name="T16" style:family="text">
      <style:text-properties style:font-name="Liberation Serif1" officeooo:rsid="00168fe7"/>
    </style:style>
    <style:style style:name="T17" style:family="text">
      <style:text-properties style:font-name="Liberation Serif1" officeooo:rsid="001738be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officeooo:rsid="0004be1d"/>
    </style:style>
    <style:style style:name="T20" style:family="text">
      <style:text-properties style:font-name="Liberation Serif" officeooo:rsid="0006aa42"/>
    </style:style>
    <style:style style:name="T21" style:family="text">
      <style:text-properties style:font-name="Liberation Serif" officeooo:rsid="000784a0"/>
    </style:style>
    <style:style style:name="T22" style:family="text">
      <style:text-properties style:font-name="Liberation Serif" officeooo:rsid="0007f72a"/>
    </style:style>
    <style:style style:name="T23" style:family="text">
      <style:text-properties style:font-name="Liberation Serif" officeooo:rsid="0008093b"/>
    </style:style>
    <style:style style:name="T24" style:family="text">
      <style:text-properties style:font-name="Liberation Serif" officeooo:rsid="000a03db"/>
    </style:style>
    <style:style style:name="T25" style:family="text">
      <style:text-properties style:font-name="Liberation Serif" officeooo:rsid="000bc0ca"/>
    </style:style>
    <style:style style:name="T26" style:family="text">
      <style:text-properties style:font-name="Liberation Serif" officeooo:rsid="000d67b3"/>
    </style:style>
    <style:style style:name="T27" style:family="text">
      <style:text-properties style:font-name="Liberation Serif" officeooo:rsid="00190e92"/>
    </style:style>
    <style:style style:name="T28" style:family="text">
      <style:text-properties style:font-name="Liberation Serif" officeooo:rsid="00191402"/>
    </style:style>
    <style:style style:name="T29" style:family="text">
      <style:text-properties style:font-name="Liberation Serif" officeooo:rsid="001c5933"/>
    </style:style>
    <style:style style:name="T30" style:family="text">
      <style:text-properties style:font-name="Liberation Serif" officeooo:rsid="001f1e41"/>
    </style:style>
    <style:style style:name="T31" style:family="text">
      <style:text-properties style:font-name="Liberation Serif" officeooo:rsid="001f9601"/>
    </style:style>
    <style:style style:name="T32" style:family="text">
      <style:text-properties style:font-name="Liberation Serif" officeooo:rsid="002583aa"/>
    </style:style>
    <style:style style:name="T33" style:family="text">
      <style:text-properties style:font-name="Liberation Serif" officeooo:rsid="0026ae66"/>
    </style:style>
    <style:style style:name="T34" style:family="text">
      <style:text-properties officeooo:rsid="000e027e"/>
    </style:style>
    <style:style style:name="T35" style:family="text">
      <style:text-properties officeooo:rsid="000fa913"/>
    </style:style>
    <style:style style:name="T36" style:family="text">
      <style:text-properties officeooo:rsid="00105b76"/>
    </style:style>
    <style:style style:name="T37" style:family="text">
      <style:text-properties officeooo:rsid="0011b2c4"/>
    </style:style>
    <style:style style:name="T38" style:family="text">
      <style:text-properties officeooo:rsid="00136298"/>
    </style:style>
    <style:style style:name="T39" style:family="text">
      <style:text-properties officeooo:rsid="00168fe7"/>
    </style:style>
    <style:style style:name="T40" style:family="text">
      <style:text-properties officeooo:rsid="001738be"/>
    </style:style>
    <style:style style:name="T41" style:family="text">
      <style:text-properties fo:font-weight="bold" officeooo:rsid="0001caa0" style:font-weight-asian="bold" style:font-weight-complex="bold"/>
    </style:style>
    <style:style style:name="T42" style:family="text">
      <style:text-properties officeooo:rsid="00191402"/>
    </style:style>
    <style:style style:name="T43" style:family="text">
      <style:text-properties officeooo:rsid="001b05c2"/>
    </style:style>
    <style:style style:name="T44" style:family="text">
      <style:text-properties officeooo:rsid="001c5933"/>
    </style:style>
    <style:style style:name="T45" style:family="text">
      <style:text-properties officeooo:rsid="001f1e41"/>
    </style:style>
    <style:style style:name="T46" style:family="text">
      <style:text-properties officeooo:rsid="001f9601"/>
    </style:style>
    <style:style style:name="T47" style:family="text">
      <style:text-properties officeooo:rsid="002104cb"/>
    </style:style>
    <style:style style:name="T48" style:family="text">
      <style:text-properties officeooo:rsid="0023d224"/>
    </style:style>
    <style:style style:name="T49" style:family="text">
      <style:text-properties officeooo:rsid="0023da1b"/>
    </style:style>
    <style:style style:name="T50" style:family="text">
      <style:text-properties officeooo:rsid="0026ae66"/>
    </style:style>
    <style:style style:name="T51" style:family="text">
      <style:text-properties officeooo:rsid="0026c4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8"/>
      <text:p text:style-name="P18"><text:tab/><text:tab/><text:tab/><text:tab/><text:tab/><text:span text:style-name="T6">UMOWA</text:span><text:span text:style-name="T41"> NR …..</text:span><text:span text:style-name="T5"> /</text:span><text:span text:style-name="T6">202</text:span><text:span text:style-name="T7">3</text:span><text:span text:style-name="T6"> ROK</text:span></text:p>
      <text:p text:style-name="P19"/>
      <text:p text:style-name="P19"/>
      <text:p text:style-name="P20">zawarta w dniu …………………. roku <text:s/>w Szczytnie pomiędzy :</text:p>
      <text:p text:style-name="P20"/>
      <text:p text:style-name="P25"><text:span text:style-name="T1">Gminą Miejską Szczytno, ul. Sienkiewicza 1, 12-100 Szczytno, NIP 745-174-86-03 jako NABYWCA </text:span><text:span text:style-name="T4">ze</text:span><text:span text:style-name="T3"> </text:span><text:span text:style-name="T1"><text:s/>Szkołą Podstawową z </text:span><text:span text:style-name="T2">Oddziałami Integracyjnymi nr 2 , ul. Kętrzyńskiego 6, 12-100 Szczytno będącą ODBIORCĄ reprezentowaną przez dyrektora Katarzynę Ulatowską zwaną w dalszej części umowy ,,ZAMAWIAJĄCYM”,</text:span></text:p>
      <text:p text:style-name="P21">a </text:p>
      <text:p text:style-name="P21">…………………………………………………………………………………………………………….. zwaną w <text:span text:style-name="T43">dalszej części </text:span>umow<text:span text:style-name="T43">y </text:span>,,DOSTAWCĄ”, <text:span text:style-name="T8">o następującej treści :</text:span></text:p>
      <text:p text:style-name="P21"/>
      <text:p text:style-name="P21"><text:tab/><text:tab/><text:tab/><text:tab/><text:tab/><text:tab/><text:span text:style-name="T10">§</text:span><text:span text:style-name="T19"> 1</text:span></text:p>
      <text:p text:style-name="P22"><text:span text:style-name="T18">Zamawiający zleca, a Dostawca przyjmuje do wykonania usługę polegającą na sukcesywnej dostawie , na podstawie szczegółowych zamówień </text:span><text:span text:style-name="T20">do stołówki szkolnej, działającej przy </text:span><text:span text:style-name="T18">Szko</text:span><text:span text:style-name="T20">le</text:span><text:span text:style-name="T18"> Podstawowej </text:span><text:span text:style-name="T20">z Oddziałami Integracyjnymi nr 2 w Szczytnie,</text:span><text:span text:style-name="T18"> </text:span><text:span text:style-name="T20">artykułów spożywczych, których rodzaj <text:s/>określa formularz ofertowy z zaproszenia do złożenia oferty </text:span><text:span text:style-name="T21">cenowej, stanowiący integralną część niniejszej umowy <text:s/>zwane dalej ,,artykułami spożywczymi” oraz zgodnie z ofertą Dostawcy z dnia ………………</text:span></text:p>
      <text:p text:style-name="P23"><text:span text:style-name="T21">Wielkość zamówienia na okres od 0</text:span><text:span text:style-name="T29">2 </text:span><text:span text:style-name="T21">stycznia 202</text:span><text:span text:style-name="T31">4</text:span><text:span text:style-name="T21"> r. do 31 grudnia 202</text:span><text:span text:style-name="T31">4</text:span><text:span text:style-name="T21">r. uzależniona będzie od ilości dożywianych uczniów </text:span><text:span text:style-name="T22">i </text:span><text:span text:style-name="T31">dni </text:span><text:span text:style-name="T22">nauki stacjonarnej, uwzględniając przerwy </text:span><text:span text:style-name="T27">od nauki w szkole : </text:span><text:span text:style-name="T22">świąteczne, feryjne </text:span><text:span text:style-name="T28">i wakacyjne</text:span><text:span text:style-name="T22">.</text:span></text:p>
      <text:p text:style-name="P12"/>
      <text:p text:style-name="P23"><text:span text:style-name="T22"><text:tab/><text:tab/><text:tab/><text:tab/><text:tab/><text:tab/></text:span><text:span text:style-name="T11">§</text:span><text:span text:style-name="T22"> 2</text:span></text:p>
      <text:p text:style-name="P23"><text:span text:style-name="T25">1. </text:span><text:span text:style-name="T22">Dostawca oświadcza, że oferowane artykuły spożywcze spełniają wszystkie wymagania określone ustawą z dnia 25 sierpnia 2006 r. o bezpieczeństwie żywności i żywienia (Dz. U. </text:span><text:span text:style-name="T30">z </text:span><text:span text:style-name="T23"><text:s/>202</text:span><text:span text:style-name="T32">2</text:span><text:span text:style-name="T23"> r. </text:span><text:span text:style-name="T25">poz. 2</text:span><text:span text:style-name="T32">132)</text:span><text:span text:style-name="T24">, </text:span><text:span text:style-name="T25">a także </text:span><text:span text:style-name="T33">wymagania</text:span><text:span text:style-name="T25"> sanitarne i normy przewidziane dla tego rodzaju produktów z przeznaczeniem dla zbiorowego żywienia.</text:span></text:p>
      <text:p text:style-name="P24"><text:span text:style-name="T18">2. Na każde żądanie Zamawiającego, Dostawca przedstawi odpowiednie dokumenty potwierdzające spełnianie w/w wymagań dla każdego rodzaju </text:span><text:span text:style-name="T26">produktu.</text:span></text:p>
      <text:p text:style-name="P13"><text:s/><text:tab/><text:tab/><text:tab/></text:p>
      <text:p text:style-name="P24"><text:span text:style-name="T26"><text:tab/><text:tab/><text:tab/><text:tab/><text:tab/><text:tab/></text:span><text:span text:style-name="T12">§</text:span><text:span text:style-name="T26"> 3</text:span></text:p>
      <text:p text:style-name="P14">1. Dostawca będzie dostarczał artykuły spożywcze <text:s/>do magazynu Zamawiającego, znajdującego się <text:s/>w szkole <text:s/>Zamawiającego, na koszt i ryzyko własne.</text:p>
      <text:p text:style-name="P14">2. Strony postanawiają , że <text:span text:style-name="T34">wydanie</text:span> produktów nastąpi w magazynie Zamawiającego.</text:p>
      <text:p text:style-name="P10">3. Zamówienia dokonywane będą telefonicznie ze wskazaniem ilości oraz rodzaju asortymentu z dwudniowym terminem przed dostawą.</text:p>
      <text:p text:style-name="P11">4. Dostawa towaru realizowana będzie w dni powszednie od poniedziałku do piątku w godzinach <text:span text:style-name="T42">od </text:span><text:s/>………… <text:s text:c="2"/><text:span text:style-name="T46">do</text:span>…………...<text:span text:style-name="T46">(zależne od rodzaju <text:s/>asortymentu/pakietu).</text:span></text:p>
      <text:p text:style-name="P15">5. Zamawiający dokonywać będzie odbioru ilościowego i jakościowego dostarczonych artykułów spożywczych w chwili dostawy. W przypadku stwierdzenia wad ilościowych bądź jakościowych Dostawca zostanie poinformowany telefonicznie lub komunikacją elektroniczną <text:s/>na adres e-mail …………………………………………. o zaistniałym fakcie, jednak nie później niż w ciągu 3 dni roboczych od dnia przyjęcia towaru. Dostawca jest zobowiązany do dostarczenia brakujących <text:soft-page-break/>artykułów spożywczych bądź ich wymiany w terminie 2 dni od dnia powiadomienia o tym fakcie na swój koszt i ryzyko.</text:p>
      <text:p text:style-name="P15"/>
      <text:p text:style-name="P15"><text:tab/><text:tab/><text:tab/><text:tab/><text:tab/><text:tab/> <text:s/><text:span text:style-name="T13">§</text:span><text:span text:style-name="T35"> 4 </text:span></text:p>
      <text:p text:style-name="P16">Termin realizacji umowy :</text:p>
      <text:p text:style-name="P16">Rozpoczęcie : <text:span text:style-name="T36">0</text:span><text:span text:style-name="T44">2</text:span> stycznia 202<text:span text:style-name="T46">4</text:span> r.</text:p>
      <text:p text:style-name="P16">Zakończenie : 31 grudnia 202<text:span text:style-name="T46">4</text:span> r.</text:p>
      <text:p text:style-name="P16"/>
      <text:p text:style-name="P16"><text:tab/><text:tab/><text:tab/><text:tab/><text:tab/><text:tab/><text:span text:style-name="T9"> <text:s/>§ 5 </text:span></text:p>
      <text:p text:style-name="P16"><text:span text:style-name="T9">1. Za dostarczone zgodnie z umową artykuły spożywcze Zamawiający zapłaci Dostawcy należność w wysokości, wartości faktury z uwzględnieniem ceny jednos</text:span><text:span text:style-name="T14">tkowej brutto z formularza ofertowego. <text:s/></text:span></text:p>
      <text:p text:style-name="P3">2. Faktury będą wystawiane na bieżąco, za każdą dostawę oddzielnie wg cen <text:span text:style-name="T48">z</text:span> <text:span text:style-name="T48">Formularza</text:span><text:span text:style-name="T36"> </text:span><text:span text:style-name="T48">O</text:span><text:span text:style-name="T36">fertowego.</text:span></text:p>
      <text:p text:style-name="P4">Termin płatności każdej faktury wynosi 14 dni licząc od daty doręczenia prawidłowo wystawionej faktury do Zamawiającego.</text:p>
      <text:p text:style-name="P4">3. Strony ustalają, <text:span text:style-name="T37">że ilość zamawianych towarów może ulec obniżeniu lub zwiększeniu w razie zmniejszenia lub zwiększenia się liczby osób korzystających z dożywiania. Zamówienie będzie realizowane według potrzeb Zamawiającego, </text:span><text:span text:style-name="T51">z możliwością </text:span><text:span text:style-name="T47"><text:s/>zakupu produktów nie wymienionych w </text:span><text:span text:style-name="T48">F</text:span><text:span text:style-name="T47">ormularzu </text:span><text:span text:style-name="T48">O</text:span><text:span text:style-name="T47">fertowym, a będących w asortymencie Dostawcy, za cenę uzgodnioną z Dostawcą i wpisem do Formularza Ofertowego. <text:s/></text:span></text:p>
      <text:p text:style-name="P5"><text:span text:style-name="T45">4</text:span>. Strony ustalają, że NABYWCĄ <text:span text:style-name="T38">wystawionych faktur jest : Gmina Miejska Szczytno, ul. Sienkiewicza 1, 12-100 Szczytno NIP 745-174-86-03, a ODBIORCĄ Szkoła Podstawowa z Oddziałami Integracyjnymi Nr 2 , ul. Kętrzyńskiego 6, 12-100 Szczytno.</text:span></text:p>
      <text:p text:style-name="P5"/>
      <text:p text:style-name="P5"><text:tab/><text:tab/><text:tab/><text:tab/><text:tab/><text:tab/><text:span text:style-name="T15">§</text:span><text:span text:style-name="T38"> 6</text:span></text:p>
      <text:p text:style-name="P1">Zamawiający zastrzega sobie prawo rozwiązania umowy w trybie natychmiastowego jej wypowiedzenia w drodze pisemnego oświadczenia, jeżeli dostarczone artykuły spożywcze będą nieświeże i przeterminowane oraz nie będą spełniały wymogów sanitarnych i norm przewidzianych dla zbiorowego żywienia lub Dostawca będzie dostarczał produkty niezgodne z zamówieniami bądź opóźniał się w terminie dostaw.</text:p>
      <text:p text:style-name="P6"/>
      <text:p text:style-name="P7"><text:tab/><text:tab/><text:tab/><text:tab/><text:tab/><text:tab/><text:span text:style-name="T16">§</text:span><text:span text:style-name="T39"> 7</text:span></text:p>
      <text:p text:style-name="P2">Ewentualne spory wynikające z niniejszej umowy rozpatrywane będą <text:s/>przez sąd właściwy miejscowo dla Zamawiającego.</text:p>
      <text:p text:style-name="P7"/>
      <text:p text:style-name="P7"><text:tab/><text:tab/><text:tab/><text:tab/><text:tab/><text:tab/><text:span text:style-name="T17">§</text:span><text:span text:style-name="T40"> 8</text:span></text:p>
      <text:p text:style-name="P8">W sprawach nieuregulowanych w niniejszej umowie mają zastosowanie przepisy Kodeksu <text:span text:style-name="T51">c</text:span>ywilnego.</text:p>
      <text:p text:style-name="P8"/>
      <text:p text:style-name="P8"><text:tab/><text:tab/><text:tab/><text:tab/><text:tab/><text:tab/><text:span text:style-name="T9">§</text:span> 9</text:p>
      <text:p text:style-name="P8">Umowa niniejsza została przez strony <text:span text:style-name="T51">zapoznana</text:span>, przyjęta i podpisana, a wszelkie jej zmiany wymagają formy pisemnej pod rygorem nieważności.</text:p>
      <text:p text:style-name="P7"/>
      <text:p text:style-name="P7"><text:tab/><text:tab/><text:tab/><text:tab/><text:tab/><text:tab/><text:tab/></text:p>
      <text:p text:style-name="P9">ZAMAWIAJĄCY :<text:tab/><text:tab/><text:tab/><text:tab/><text:tab/><text:tab/><text:tab/><text:tab/>DOSTAWCA :</text:p>
      <text:p text:style-name="P1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11-21T08:05:06.311000000</dc:date>
    <meta:editing-duration>PT11H9M40S</meta:editing-duration>
    <meta:editing-cycles>17</meta:editing-cycles>
    <meta:document-statistic meta:table-count="0" meta:image-count="0" meta:object-count="0" meta:page-count="2" meta:paragraph-count="38" meta:word-count="636" meta:character-count="4705" meta:non-whitespace-character-count="4002"/>
  </office:meta>
</office:document-meta>
</file>