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3.35cm"/>
    </style:style>
    <style:style style:name="Tabela6.C" style:family="table-column">
      <style:table-column-properties style:column-width="1.942cm"/>
    </style:style>
    <style:style style:name="Tabela6.D" style:family="table-column">
      <style:table-column-properties style:column-width="4.26cm"/>
    </style:style>
    <style:style style:name="Tabela6.E" style:family="table-column">
      <style:table-column-properties style:column-width="3.097cm"/>
    </style:style>
    <style:style style:name="Tabela6.F" style:family="table-column">
      <style:table-column-properties style:column-width="3.46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1f976a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1f976a"/>
    </style:style>
    <style:style style:name="P3" style:family="paragraph" style:parent-style-name="Standard">
      <style:paragraph-properties style:writing-mode="lr-tb"/>
      <style:text-properties style:font-name="serif" fo:font-size="15pt" officeooo:paragraph-rsid="001f976a"/>
    </style:style>
    <style:style style:name="P4" style:family="paragraph" style:parent-style-name="Standard">
      <style:paragraph-properties style:writing-mode="lr-tb"/>
      <style:text-properties style:font-name="serif" fo:font-size="15pt" officeooo:paragraph-rsid="002477dc"/>
    </style:style>
    <style:style style:name="P5" style:family="paragraph" style:parent-style-name="Standard">
      <style:paragraph-properties style:writing-mode="lr-tb"/>
      <style:text-properties style:font-name="serif" fo:font-size="17.25pt" officeooo:rsid="00210f3e" officeooo:paragraph-rsid="001f976a"/>
    </style:style>
    <style:style style:name="P6" style:family="paragraph" style:parent-style-name="Standard">
      <style:paragraph-properties style:writing-mode="lr-tb"/>
      <style:text-properties style:font-name="serif" fo:font-size="17.25pt" officeooo:rsid="00210f3e" officeooo:paragraph-rsid="00210f3e"/>
    </style:style>
    <style:style style:name="P7" style:family="paragraph" style:parent-style-name="Standard">
      <style:paragraph-properties style:writing-mode="lr-tb"/>
      <style:text-properties officeooo:paragraph-rsid="001f976a"/>
    </style:style>
    <style:style style:name="P8" style:family="paragraph" style:parent-style-name="Standard">
      <style:paragraph-properties style:writing-mode="lr-tb"/>
      <style:text-properties officeooo:paragraph-rsid="00210f3e"/>
    </style:style>
    <style:style style:name="P9" style:family="paragraph" style:parent-style-name="Standard">
      <style:paragraph-properties style:writing-mode="lr-tb"/>
      <style:text-properties officeooo:paragraph-rsid="002477dc"/>
    </style:style>
    <style:style style:name="P10" style:family="paragraph" style:parent-style-name="Table_20_Contents">
      <style:paragraph-properties style:writing-mode="lr-tb"/>
      <style:text-properties officeooo:paragraph-rsid="001f976a"/>
    </style:style>
    <style:style style:name="P11" style:family="paragraph" style:parent-style-name="Table_20_Contents">
      <style:text-properties officeooo:rsid="002779d1" officeooo:paragraph-rsid="001f976a"/>
    </style:style>
    <style:style style:name="P12" style:family="paragraph" style:parent-style-name="Table_20_Contents">
      <style:text-properties officeooo:rsid="0029ef0a" officeooo:paragraph-rsid="001f976a"/>
    </style:style>
    <style:style style:name="P13" style:family="paragraph" style:parent-style-name="Table_20_Contents">
      <style:text-properties officeooo:rsid="002b6dcf" officeooo:paragraph-rsid="001f976a"/>
    </style:style>
    <style:style style:name="P14" style:family="paragraph" style:parent-style-name="Table_20_Contents">
      <style:text-properties officeooo:rsid="003da1a0" officeooo:paragraph-rsid="001f976a"/>
    </style:style>
    <style:style style:name="P15" style:family="paragraph" style:parent-style-name="Table_20_Contents">
      <style:text-properties officeooo:rsid="003cc61a" officeooo:paragraph-rsid="001f976a"/>
    </style:style>
    <style:style style:name="P16" style:family="paragraph" style:parent-style-name="Table_20_Contents">
      <style:text-properties officeooo:paragraph-rsid="001f976a"/>
    </style:style>
    <style:style style:name="P17" style:family="paragraph" style:parent-style-name="Table_20_Contents">
      <style:text-properties officeooo:rsid="00210f3e" officeooo:paragraph-rsid="00210f3e"/>
    </style:style>
    <style:style style:name="P18" style:family="paragraph" style:parent-style-name="Table_20_Contents">
      <style:text-properties officeooo:rsid="0022bf3e" officeooo:paragraph-rsid="0022bf3e"/>
    </style:style>
    <style:style style:name="P19" style:family="paragraph" style:parent-style-name="Table_20_Contents">
      <style:text-properties officeooo:rsid="00237cc5" officeooo:paragraph-rsid="00237cc5"/>
    </style:style>
    <style:style style:name="P20" style:family="paragraph" style:parent-style-name="Table_20_Contents">
      <style:text-properties officeooo:rsid="00264ec3" officeooo:paragraph-rsid="00264ec3"/>
    </style:style>
    <style:style style:name="P21" style:family="paragraph" style:parent-style-name="Table_20_Contents">
      <style:text-properties officeooo:rsid="0026950f" officeooo:paragraph-rsid="0026950f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5pt" officeooo:rsid="00298d1d"/>
    </style:style>
    <style:style style:name="T3" style:family="text">
      <style:text-properties style:font-name="serif" fo:font-size="15pt" officeooo:rsid="00237cc5"/>
    </style:style>
    <style:style style:name="T4" style:family="text">
      <style:text-properties style:font-name="serif" fo:font-size="15pt" officeooo:rsid="002477dc"/>
    </style:style>
    <style:style style:name="T5" style:family="text">
      <style:text-properties style:font-name="serif" fo:font-size="15pt" officeooo:rsid="0028246a"/>
    </style:style>
    <style:style style:name="T6" style:family="text">
      <style:text-properties style:font-name="serif" fo:font-size="15pt" officeooo:rsid="0029d833"/>
    </style:style>
    <style:style style:name="T7" style:family="text">
      <style:text-properties style:font-name="serif" fo:font-size="15pt" officeooo:rsid="002a528a"/>
    </style:style>
    <style:style style:name="T8" style:family="text">
      <style:text-properties style:font-name="serif" fo:font-size="14.25pt"/>
    </style:style>
    <style:style style:name="T9" style:family="text">
      <style:text-properties style:font-name="serif" fo:font-size="9.75pt"/>
    </style:style>
    <style:style style:name="T10" style:family="text">
      <style:text-properties style:font-name="serif" fo:font-size="17.25pt"/>
    </style:style>
    <style:style style:name="T11" style:family="text">
      <style:text-properties style:font-name="serif" fo:font-size="17.25pt" officeooo:rsid="00210f3e"/>
    </style:style>
    <style:style style:name="T12" style:family="text">
      <style:text-properties style:font-name="serif" fo:font-size="19.5pt"/>
    </style:style>
    <style:style style:name="T13" style:family="text">
      <style:text-properties style:font-name="serif" fo:font-size="19.5pt" fo:font-weight="bold" officeooo:rsid="0029a5c1" style:font-weight-asian="bold" style:font-weight-complex="bold"/>
    </style:style>
    <style:style style:name="T14" style:family="text">
      <style:text-properties style:font-name="serif" fo:font-size="16pt" style:font-size-asian="16pt" style:font-size-complex="16pt"/>
    </style:style>
    <style:style style:name="T15" style:family="text">
      <style:text-properties style:font-name="serif" fo:font-size="16pt" officeooo:rsid="00210f3e" style:font-size-asian="16pt" style:font-size-complex="16pt"/>
    </style:style>
    <style:style style:name="T16" style:family="text">
      <style:text-properties style:font-name="serif" fo:font-size="1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officeooo:rsid="00264ec3"/>
    </style:style>
    <style:style style:name="T19" style:family="text">
      <style:text-properties officeooo:rsid="002695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7"><text:span text:style-name="T8"><text:s/></text:span><text:span text:style-name="T9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7"><text:line-break/><text:tab/><text:tab/><text:tab/><text:tab/><text:tab/><text:tab/><text:span text:style-name="T11">Szkoła Podstawowa z Oddziałami </text:span></text:p>
      <text:p text:style-name="P5"><text:tab/><text:tab/><text:tab/><text:tab/><text:tab/><text:tab/>Integracyjnymi nr 2</text:p>
      <text:p text:style-name="P5"><text:tab/><text:tab/><text:tab/><text:tab/><text:tab/><text:tab/>ul. Kętrzyńskiego 6</text:p>
      <text:p text:style-name="P6"><text:tab/><text:tab/><text:tab/><text:tab/><text:tab/><text:tab/>12-100 Szczytno</text:p>
      <text:p text:style-name="P6"/>
      <text:p text:style-name="P8"><text:span text:style-name="T12">FORMULARZ OFERTOWY</text:span><text:line-break/><text:span text:style-name="T13">Produkty równoważne</text:span><text:line-break/><text:span text:style-name="T10">Nazwa i siedziba Wykonawcy:</text:span><text:line-break/><text:span text:style-name="T10">.........................................................................................................…..</text:span></text:p>
      <text:p text:style-name="P9"><text:span text:style-name="T10">......................................................................................................................................…………………………………………………………</text:span><text:line-break/><text:span text:style-name="T10">...............................................................................................................</text:span><text:line-break/><text:span text:style-name="T10">NIP: .......................................................................................................</text:span><text:line-break/><text:span text:style-name="T10">Telefon: .................................................................................................</text:span><text:line-break/><text:span text:style-name="T10">Osoba reprezentująca wykonawcę:</text:span><text:line-break/><text:span text:style-name="T10">....................................................... .......................................................</text:span><text:line-break/></text:p>
      <text:p text:style-name="P9"><text:span text:style-name="T14">Nawiązując do zaproszenia do wzięcia udziału w postępowaniu na zakup i dostawę artykułów żywnościowych dla </text:span><text:span text:style-name="T15">Szkoły Podstawowej z Oddziałami Integracyjnymi nr 2 w Szczytnie, </text:span><text:span text:style-name="T14">oferujemy cenę</text:span><text:span text:style-name="T17"> :</text:span></text:p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3210053830464"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0"><text:span text:style-name="T16">NAZWA</text:span><text:line-break/><text:span text:style-name="T16">PRODUKTU</text:span><text:line-break/></text:p>
          </table:table-cell>
          <table:table-cell table:style-name="Tabela6.A1" office:value-type="string">
            <text:p text:style-name="P12">J.M. </text:p>
          </table:table-cell>
          <table:table-cell table:style-name="Tabela6.A1" office:value-type="string">
            <text:p text:style-name="P12">CENA NETTO</text:p>
          </table:table-cell>
          <table:table-cell table:style-name="Tabela6.A1" office:value-type="string">
            <text:p text:style-name="P12">STAWKA VAT</text:p>
            <text:p text:style-name="P20">(obowiązująca na dzień składania ofert)</text:p>
          </table:table-cell>
          <table:table-cell table:style-name="Tabela6.F1" office:value-type="string">
            <text:p text:style-name="P12"><text:span text:style-name="T18">CENA</text:span> BRUTTO</text:p>
          </table:table-cell>
        </table:table-row>
        <table:table-row table:style-name="TableLine3210053832912">
          <table:table-cell table:style-name="Tabela6.A2" office:value-type="string">
            <text:p text:style-name="P13">1.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51952">
          <table:table-cell table:style-name="Tabela6.A2" office:value-type="string">
            <text:p text:style-name="P20">2.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44608">
          <table:table-cell table:style-name="Tabela6.A2" office:value-type="string">
            <text:p text:style-name="P20">3.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52496">
          <table:table-cell table:style-name="Tabela6.A2" office:value-type="string">
            <text:p text:style-name="P13">4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50320">
          <table:table-cell table:style-name="Tabela6.A2" office:value-type="string">
            <text:p text:style-name="P13">5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50864">
          <table:table-cell table:style-name="Tabela6.A2" office:value-type="string">
            <text:p text:style-name="P15">6.</text:p>
          </table:table-cell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46784">
          <table:table-cell table:style-name="Tabela6.A2" office:value-type="string">
            <text:p text:style-name="P15">7.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51136">
          <table:table-cell table:style-name="Tabela6.A2" office:value-type="string">
            <text:p text:style-name="P20"><text:span text:style-name="T19">8</text:span>.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ext:soft-page-break/>
        <table:table-row table:style-name="TableLine3210053851408">
          <table:table-cell table:style-name="Tabela6.A2" office:value-type="string">
            <text:p text:style-name="P15"><text:span text:style-name="T19">9</text:span>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44336">
          <table:table-cell table:style-name="Tabela6.A2" office:value-type="string">
            <text:p text:style-name="P14">1<text:span text:style-name="T19">0</text:span>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37808">
          <table:table-cell table:style-name="Tabela6.A2" office:value-type="string">
            <text:p text:style-name="P14">1<text:span text:style-name="T19">1</text:span>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35360">
          <table:table-cell table:style-name="Tabela6.A2" office:value-type="string">
            <text:p text:style-name="P14">1<text:span text:style-name="T19">2</text:span>.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47328">
          <table:table-cell table:style-name="Tabela6.A2" office:value-type="string">
            <text:p text:style-name="P21">13.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45424">
          <table:table-cell table:style-name="Tabela6.A2" office:value-type="string">
            <text:p text:style-name="P14">1<text:span text:style-name="T19">4</text:span>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49232">
          <table:table-cell table:style-name="Tabela6.A2" office:value-type="string">
            <text:p text:style-name="P19">1<text:span text:style-name="T19">5</text:span>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  <table:table-row table:style-name="TableLine3210053850048">
          <table:table-cell table:style-name="Tabela6.A2" office:value-type="string">
            <text:p text:style-name="P19">1<text:span text:style-name="T19">6</text:span>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F2" office:value-type="string">
            <text:p text:style-name="P16"/>
          </table:table-cell>
        </table:table-row>
      </table:table>
      <text:p text:style-name="P3">* niepotrzebne skreślić</text:p>
      <text:p text:style-name="P7"/>
      <text:p text:style-name="P7"><text:span text:style-name="T1">1. JEŚLI DYSPONUJĄ PAŃSTWO INNYM ARTYKUŁEM NIŻ TE, KTÓRE SĄ WYMIENIONE, PROSZĘ W ZAMIAN PODAĆ NAZWĘ I GRAMATURĘ SWOJEGO PRODUKTU O PODOBNYM SKŁADZIE </text:span><text:span text:style-name="T4">I</text:span><text:span text:style-name="T1"> PARAMETRACH ZGODNYCH Z ROZPORZĄDZENIEM MINISTRA ZDROWIA Z DN. 26.07.2016 </text:span><text:span text:style-name="T4">ROKU</text:span><text:span text:style-name="T1"> DOTYCZ</text:span><text:span text:style-name="T7">ĄCEGO </text:span><text:span text:style-name="T1"><text:s/>ZDROWEGO ŻYWIENIA W </text:span><text:span text:style-name="T2">SZKOŁACH</text:span><text:span text:style-name="T1">.</text:span><text:line-break/><text:span text:style-name="T1">- wszystkie produkty powinny być zgodne z ustawą Rady Ministrów z dnia 26.07.2016 roku dotyczącą zdrowego żywienia.</text:span><text:line-break/><text:span text:style-name="T1">- produkt równoważny to produkt o podobnym składzie do produktu wymienionego i podobnej jakości.</text:span><text:line-break/><text:span text:style-name="T1">- jeśli produkt proponowany przez dostawcę będzie zbytnio odbiegał od proponowanych,zamawiający może zażądać dostarczenia potwierdzenia składu tego artykułu </text:span><text:line-break/><text:span text:style-name="T1">2. Deklarujemy wykonanie przedmiotu zamówienia w terminie od dnia 0</text:span><text:span text:style-name="T5">2</text:span><text:span text:style-name="T1">.01.202</text:span><text:span text:style-name="T6">4</text:span><text:span text:style-name="T1"> r. do 31.12.202</text:span><text:span text:style-name="T6">4</text:span><text:span text:style-name="T1"> r.</text:span><text:line-break/><text:span text:style-name="T1">3. W przypadku wyboru naszej oferty osobą uprawnioną do kontaktu ze Zleceniodawcą będzie:</text:span><text:line-break/><text:span text:style-name="T1">Pan/Pani..........................................................................................</text:span><text:line-break/><text:span text:style-name="T1">Nr tel. .............................................................................. </text:span></text:p>
      <text:p text:style-name="P9"><text:span text:style-name="T1">4. Osobą uprawnioną do kontaktu z Wykonawcą jest: </text:span><text:span text:style-name="T3">Grażyna Skumiał</text:span><text:span text:style-name="T1">, <text:line-break/>tel. 89 676 08 </text:span><text:span text:style-name="T3">96</text:span><text:line-break/><text:span text:style-name="T1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">6. Oświadczam/y, że uważam/y się za związanych niniejszą ofertą przez czas wskazany w zaproszeniu do składania ofert.</text:span></text:p>
      <text:p text:style-name="P4"/>
      <text:p text:style-name="P7"><text:span text:style-name="T1">....................................................................... </text:span><text:line-break/><text:span text:style-name="T1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6:32.971000000</meta:creation-date>
    <dc:date>2023-11-21T06:41:07.449000000</dc:date>
    <meta:editing-duration>PT14M3S</meta:editing-duration>
    <meta:editing-cycles>7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36" meta:word-count="306" meta:character-count="3066" meta:non-whitespace-character-count="2745"/>
  </office:meta>
</office:document-meta>
</file>