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14.25pt" officeooo:paragraph-rsid="000a558c"/>
    </style:style>
    <style:style style:name="P2" style:family="paragraph" style:parent-style-name="Standard">
      <style:paragraph-properties style:writing-mode="lr-tb"/>
      <style:text-properties officeooo:paragraph-rsid="001ebbef"/>
    </style:style>
    <style:style style:name="P3" style:family="paragraph" style:parent-style-name="Standard">
      <style:paragraph-properties style:writing-mode="lr-tb"/>
      <style:text-properties style:font-name="sans-serif" fo:font-size="11pt" officeooo:rsid="002779d1" officeooo:paragraph-rsid="001ebbef" style:font-size-asian="11pt" style:font-size-complex="11pt"/>
    </style:style>
    <style:style style:name="P4" style:family="paragraph" style:parent-style-name="Standard">
      <style:paragraph-properties style:writing-mode="lr-tb"/>
      <style:text-properties style:font-name="sans-serif" fo:font-size="11.25pt" officeooo:rsid="002779d1" officeooo:paragraph-rsid="001ebbef"/>
    </style:style>
    <style:style style:name="T1" style:family="text">
      <style:text-properties style:font-name="sans-serif" fo:font-size="11.25pt"/>
    </style:style>
    <style:style style:name="T2" style:family="text">
      <style:text-properties style:font-name="sans-serif" fo:font-size="11.25pt" fo:font-weight="bold" style:font-weight-asian="bold" style:font-weight-complex="bold"/>
    </style:style>
    <style:style style:name="T3" style:family="text">
      <style:text-properties style:font-name="sans-serif" fo:font-size="11.25pt" officeooo:rsid="0025db1f"/>
    </style:style>
    <style:style style:name="T4" style:family="text">
      <style:text-properties style:font-name="sans-serif" fo:font-size="11.25pt" officeooo:rsid="001d571a"/>
    </style:style>
    <style:style style:name="T5" style:family="text">
      <style:text-properties style:font-name="sans-serif" fo:font-size="11.25pt" officeooo:rsid="001d7f75"/>
    </style:style>
    <style:style style:name="T6" style:family="text">
      <style:text-properties style:font-name="sans-serif" fo:font-size="11.25pt" officeooo:rsid="001ebbef"/>
    </style:style>
    <style:style style:name="T7" style:family="text">
      <style:text-properties style:font-name="sans-serif" fo:font-size="11.25pt" officeooo:rsid="0020e5a6"/>
    </style:style>
    <style:style style:name="T8" style:family="text">
      <style:text-properties style:font-name="sans-serif" fo:font-size="11.25pt" officeooo:rsid="0022b7f2"/>
    </style:style>
    <style:style style:name="T9" style:family="text">
      <style:text-properties style:font-name="sans-serif" fo:font-size="11.25pt" officeooo:rsid="00244e8f"/>
    </style:style>
    <style:style style:name="T10" style:family="text">
      <style:text-properties style:font-name="sans-serif" fo:font-size="11.25pt" officeooo:rsid="00255435"/>
    </style:style>
    <style:style style:name="T11" style:family="text">
      <style:text-properties style:font-name="sans-serif" fo:font-size="11.25pt" officeooo:rsid="00273b4d"/>
    </style:style>
    <style:style style:name="T12" style:family="text">
      <style:text-properties style:font-name="sans-serif" fo:font-size="11.25pt" officeooo:rsid="00280bad"/>
    </style:style>
    <style:style style:name="T13" style:family="text">
      <style:text-properties style:font-name="sans-serif" fo:font-size="11.25pt" officeooo:rsid="002984e7"/>
    </style:style>
    <style:style style:name="T14" style:family="text">
      <style:text-properties style:font-name="sans-serif" fo:font-size="11pt" style:font-size-asian="11pt" style:font-size-complex="11pt"/>
    </style:style>
    <style:style style:name="T15" style:family="text">
      <style:text-properties style:font-name="sans-serif" fo:font-size="11pt" officeooo:rsid="002779d1" style:font-size-asian="11pt" style:font-size-complex="11pt"/>
    </style:style>
    <style:style style:name="T16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Klauzula informacyjna z art. 13 RODO</text:span><text:line-break/><text:span text:style-name="T1">Zgodnie z art. 13 ust. 1 i 2 rozporządzenia Parlamentu Europejskiego i Rady (UE) 2016/679</text:span><text:line-break/><text:span text:style-name="T1"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</text:span><text:line-break/><text:span text:style-name="T1">informuję, że:</text:span><text:line-break/><text:span text:style-name="T1">administratorem Pani/Pana danych osobowych jest Szkoł</text:span><text:span text:style-name="T4">a</text:span><text:span text:style-name="T1"> Podstawow</text:span><text:span text:style-name="T4">a</text:span><text:span text:style-name="T1"> z Oddziałami Integracyjnymi nr 2 w Szczytnie, </text:span><text:span text:style-name="T11">ul. Kętrzyńskiego 6</text:span><text:span text:style-name="T1"> </text:span><text:line-break/><text:span text:style-name="T1">Kontakt z Inspektorem Ochrony Danych Osobowych w Szko</text:span><text:span text:style-name="T4">le</text:span><text:span text:style-name="T1"> Podstawow</text:span><text:span text:style-name="T4">ej</text:span><text:span text:style-name="T1"> z Oddziałami Integracyjnymi nr 2 w Szczytnie możliwy jest pod adresem e-mail: </text:span><text:span text:style-name="T9">sekretariat@sp2.miastoszczytno.pl</text:span><text:line-break/><text:span text:style-name="T1">Pani/Pana dane osobowe przetwarzane będą na podstawie art. 6 ust. 1 lit. c RODO w celu związanym z postępowaniem o udzielenie </text:span><text:span text:style-name="T4">Z</text:span><text:span text:style-name="T1">amówienia </text:span><text:span text:style-name="T4">P</text:span><text:span text:style-name="T1">ublicznego: Zaproszenie do składania ofert na </text:span><text:span text:style-name="T9">sukcesywną dostawę </text:span><text:span text:style-name="T10">artykułów żywnościowych na</text:span><text:span text:style-name="T9"> </text:span><text:span text:style-name="T1">rok 202</text:span><text:span text:style-name="T12">4</text:span><text:span text:style-name="T10"> dla stołówki szkolnej</text:span><text:span text:style-name="T1"> w Szko</text:span><text:span text:style-name="T4">le</text:span><text:span text:style-name="T1"> Podstawow</text:span><text:span text:style-name="T4">ej</text:span><text:span text:style-name="T1"> z Oddziałami Integracyjnymi nr 2 w Szczytnie</text:span><text:span text:style-name="T3">, ul. </text:span><text:span text:style-name="T4">Kętrzyńskiego 6</text:span><text:span text:style-name="T1">, 12-100 Szczytno, prowadzonym na podstawie art. </text:span><text:span text:style-name="T5">2</text:span><text:span text:style-name="T1"> </text:span><text:span text:style-name="T5">ust. 1</text:span><text:span text:style-name="T1"> </text:span><text:span text:style-name="T5">pkt 1</text:span><text:span text:style-name="T1"> Ustaw</text:span><text:span text:style-name="T6">y</text:span><text:span text:style-name="T1"> z dnia 11 września 2019 r. - Prawo zamówień publicznych (t.j. Dz. U. z 2021 r. poz. 1129 z późn. zm.), dalej „ustawa Pzp”;</text:span><text:line-break/><text:span text:style-name="T1">odbiorcami Pani/Pana danych osobowych będą osoby lub podmioty, którym udostępniona zostanie dokumentacja postępowania w oparciu o art. </text:span><text:span text:style-name="T7">1</text:span><text:span text:style-name="T1">8 oraz art. </text:span><text:span text:style-name="T7">74</text:span><text:span text:style-name="T1"> ustaw</text:span><text:span text:style-name="T7">y</text:span><text:span text:style-name="T1"> Pzp;</text:span><text:line-break/><text:span text:style-name="T1">Pani/Pana dane osobowe będą przechowywane, zgodnie z art. </text:span><text:span text:style-name="T8">78</text:span><text:span text:style-name="T1"> ustawy Pzp, przez okres </text:span><text:span text:style-name="T13">4</text:span><text:span text:style-name="T1"> lat od dnia zakończenia postępowania o udzielenie zamówienia, a jeżeli czas trwania umowy przekracza 4 lata, okres przechowywania obejmuje cały </text:span><text:span text:style-name="T8">okres obowiązywania umowy;</text:span><text:line-break/>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span><text:line-break/><text:span text:style-name="T1">w odniesieniu do Pani/Pana danych osobowych decyzje nie będą podejmowane w sposób </text:span><text:line-break/><text:span text:style-name="T1">zautomatyzowany, stosowanie do art. 22 RODO;</text:span><text:line-break/><text:span text:style-name="T1">posiada Pani/Pan:</text:span><text:line-break/>− <text:span text:style-name="T1">na podstawie art. 15 RODO prawo dostępu do danych osobowych Pani/Pana dotyczących;</text:span><text:line-break/>− <text:span text:style-name="T1">na podstawie art. 16 RODO prawo do sprostowania Pani/Pana danych osobowych</text:span> <text:span text:style-name="T1">**;</text:span><text:line-break/>− <text:span text:style-name="T1">na podstawie art. 18 RODO prawo żądania od administratora ograniczenia przetwarzania</text:span><text:line-break/><text:span text:style-name="T1">danych osobowych z zastrzeżeniem przypadków, o których mowa w art. 18 ust. 2 RODO ***;</text:span><text:line-break/>− <text:span text:style-name="T1">prawo do wniesienia skargi do Prezesa Urzędu Ochrony Danych Osobowych, gdy uzna</text:span><text:line-break/><text:span text:style-name="T1">Pani/Pan, że przetwarzanie danych osobowych Pani/Pana dotyczących narusza przepisy RODO;</text:span><text:line-break/><text:span text:style-name="T1">nie przysługuje Pani/Panu:</text:span><text:line-break/>− <text:span text:style-name="T1">w związku z art. 17 ust. 3 lit. b, d lub e RODO prawo do usunięcia danych osobowych;</text:span><text:line-break/>− <text:span text:style-name="T1">prawo do przenoszenia danych osobowych, o którym mowa w art. 20 RODO;</text:span><text:line-break/>− <text:span text:style-name="T1">na podstawie art. 21 RODO prawo sprzeciwu, wobec przetwarzania danych osobowych, gdyż </text:span><text:line-break/><text:span text:style-name="T1">podstawą prawną</text:span> <text:span text:style-name="T1">przetwarzania Pani/Pana danych osobowych jest art. 6 ust. 1 lit. c RODO.</text:span><text:line-break/><text:span text:style-name="T1">________________</text:span><text:line-break/><text:span text:style-name="T14">* Wyjaśnienie:</text:span><text:span text:style-name="T16"> </text:span><text:span text:style-name="T14">informacja w tym zakresie jest wymagana, jeżeli w odniesieniu do danego administratora lub podmiotu przetwarzającego istnieje obowiązek wyznaczenia inspektora ochrony danych osobowych.</text:span><text:span text:style-name="T16"><text:line-break/></text:span><text:span text:style-name="T14">** Wyjaśnienie:</text:span><text:span text:style-name="T16"> </text:span><text:span text:style-name="T14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text:span text:style-name="T16"><text:line-break/></text:span><text:span text:style-name="T14">*** Wyjaśnienie:</text:span><text:span text:style-name="T16"> </text:span><text:span text:style-name="T14">prawo do ograniczenia przetwarzania nie ma zastosowania w odniesieniu do</text:span><text:span text:style-name="T16"><text:line-break/></text:span><text:span text:style-name="T14">przechowywania, w celu zapewnienia korzystania ze środków ochrony prawnej lub w celu ochrony prawnej osoby fizycznej lub prawnej, lub z uwagi na ważne względy interesu publicznego Unii Europejskiej lub państwa członkowskie</text:span><text:span text:style-name="T15">go.</text:span></text:p>
      <text:p text:style-name="P3"/>
      <text:p text:style-name="P4"/>
      <text:p text:style-name="P1">..................................…<text:tab/><text:tab/><text:tab/><text:tab/><text:tab/> ........................................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4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51:38.887000000</meta:creation-date>
    <dc:date>2023-11-21T07:02:38.065000000</dc:date>
    <meta:editing-duration>PT31M22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560" meta:character-count="3900" meta:non-whitespace-character-count="3343"/>
  </office:meta>
</office:document-meta>
</file>